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gelkruisstraat 17, 5038MD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Hagelkruisstraat 17, 5038MD Tilburg</text:span>
          </text:p>
            <text:p text:style-name="common-al">De gemeente Tilburg heeft een aanvraag voor een Omgevingsvergunning (art. 5.8 Omgevingswet) ontvangen. De vergunning is aangevraagd voor een verbouwen van de woning op locatie Hagelkruisstraat 17, 5038MD Tilburg. De aanvraag is geregistreerd onder zaaknummer Z2024-00006830.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item text:style-override="id1-3-2-1-1-3-3">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8 augustus 2024. De gemeente neemt daarover waarschijnlijk 23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deafde1d-68fb-11ef-a340-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7687</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687</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687</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6830</meta:user-defined>
    <meta:user-defined meta:name="DCTERMS.abstract">Z2024-00006830 - verbouwen van de woning</meta:user-defined>
    <dc:language>nl</dc:language>
    <meta:user-defined meta:name="OVERHEIDop.locatietype/OVERHEIDop.gebiedsmarkering">Vlak</meta:user-defined>
    <meta:user-defined meta:name="DC.title">Aanvraag omgevingsvergunning, Hagelkruisstraat 17, 5038MD Tilburg</meta:user-defined>
    <meta:user-defined meta:name="DCTERMS.W3CDTF/DCTERMS.available">2024-09-04</meta:user-defined>
    <meta:user-defined meta:name="DCTERMS.W3CDTF/OVERHEIDop.jaargang">2024</meta:user-defined>
    <meta:user-defined meta:name="OVERHEIDop.publicationIssue">377687</meta:user-defined>
    <meta:user-defined meta:name="OVERHEIDop.GmbID/DC.identifier">gmb-2024-377687</meta:user-defined>
    <meta:user-defined meta:name="OVERHEIDop.versieInformatie"/>
  </office:meta>
</office:document-meta>
</file>