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Toestemming voor het gebruik van een Leegstandvergunning van 28 augustus 2024 tot en met 28 augustus 2026 aan Aert Willemsstraat 15 te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RENOVATIE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8-2024</text:p>
                  </table:table-cell>
                  <table:table-cell table:style-name="entry" table:number-rows-spanned="1" table:number-columns-spanned="1">
                    <text:p text:style-name="table_al">68304-2024</text:p>
                  </table:table-cell>
                  <table:table-cell table:style-name="entry" table:number-rows-spanned="1" table:number-columns-spanned="1">
                    <text:p text:style-name="table_al">Aert Willemsstraat 15 </text:p>
                  </table:table-cell>
                  <table:table-cell table:style-name="entry" table:number-rows-spanned="1" table:number-columns-spanned="1">
                    <text:p text:style-name="table_al">5408 AK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Periode van 28-08-2024 t/m 28-08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768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8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8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Leegstandvergunning van 28 augustus 2024 tot en met 28 augustus 2026 aan Aert Willemsstraat 15 te Volke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681</meta:user-defined>
    <meta:user-defined meta:name="OVERHEIDop.GmbID/DC.identifier">gmb-2024-377681</meta:user-defined>
    <meta:user-defined meta:name="OVERHEIDop.versieInformatie"/>
  </office:meta>
</office:document-meta>
</file>