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bouwen van een mestsilo</text:span>
          </text:p>
            <text:p text:style-name="common-al">Op 17-06-2024 heeft gemeente Waadhoeke een melding ontvangen voor de locatie Hoofdweg 2A, 8814 JW Zweins. De melding is geregistreerd onder zaaknummer 2024-187532. De melding betreft het bouwen van een mestsilo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6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7532</meta:user-defined>
    <meta:user-defined meta:name="DCTERMS.abstract">Melding voor het bouwen van een mestsilo op locatie Hoofdweg 2A, 8814 JW Zweins.</meta:user-defined>
    <dc:language>nl</dc:language>
    <meta:user-defined meta:name="OVERHEIDop.locatietype/OVERHEIDop.gebiedsmarkering">Punt</meta:user-defined>
    <meta:user-defined meta:name="DC.title">Kennisgeving ontvangst melding voor het bouwen van een mestsi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79</meta:user-defined>
    <meta:user-defined meta:name="OVERHEIDop.GmbID/DC.identifier">gmb-2024-377679</meta:user-defined>
    <meta:user-defined meta:name="OVERHEIDop.versieInformatie"/>
  </office:meta>
</office:document-meta>
</file>