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plaatsen van een ketenpark ten behoeve van de verbouwing van Jumbo Tilburg  op locatie Ingetekende geometrie. De aanvraag is geregistreerd onder zaaknummer Z2024-00006827.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ugustus 2024. De gemeente neemt daarover waarschijnlijk 2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d8f9153-68fb-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67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27</meta:user-defined>
    <meta:user-defined meta:name="DCTERMS.abstract">Z2024-00006827 - plaatsen van een ketenpark ten behoeve van de verbouwing van Jumbo Tilburg </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9-04</meta:user-defined>
    <meta:user-defined meta:name="DCTERMS.W3CDTF/OVERHEIDop.jaargang">2024</meta:user-defined>
    <meta:user-defined meta:name="OVERHEIDop.publicationIssue">377678</meta:user-defined>
    <meta:user-defined meta:name="OVERHEIDop.GmbID/DC.identifier">gmb-2024-377678</meta:user-defined>
    <meta:user-defined meta:name="OVERHEIDop.versieInformatie"/>
  </office:meta>
</office:document-meta>
</file>