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72020da-0231-4866-b892-0da61cb6b9d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3-2-3-1-1">
      <style:table-column-properties style:rel-column-width="46*"/>
    </style:style>
    <style:style style:family="table-column" style:parent-style-name="colspec" style:name="id1-3-2-2-3-3-2-3-1-2">
      <style:table-column-properties style:rel-column-width="46*"/>
    </style: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2-12-1-1">
      <style:table-column-properties style:rel-column-width="46*"/>
    </style:style>
    <style:style style:family="table-column" style:parent-style-name="colspec" style:name="id1-3-2-2-6-2-12-1-2">
      <style:table-column-properties style:rel-column-width="46*"/>
    </style:style>
    <text:list-style style:name="id1-3-2-2-7-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7-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7-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2-2">
      <text:list-level-style-bullet text:bullet-char="•" text:level="1">
        <style:list-level-properties text:min-label-width="10mm"/>
      </text:list-level-style-bullet>
    </text:list-style>
    <text:list-style style:name="id1-3-2-2-8-3-2-2-1">
      <text:list-level-style-bullet text:bullet-char="•" text:level="1">
        <style:list-level-properties text:min-label-width="10mm"/>
      </text:list-level-style-bullet>
    </text:list-style>
    <text:list-style style:name="id1-3-2-2-8-3-2-2-2">
      <text:list-level-style-bullet text:bullet-char="•" text:level="1">
        <style:list-level-properties text:min-label-width="10mm"/>
      </text:list-level-style-bullet>
    </text:list-style>
    <text:list-style style:name="id1-3-2-2-8-3-2-2-3">
      <text:list-level-style-bullet text:bullet-char="•" text:level="1">
        <style:list-level-properties text:min-label-width="10mm"/>
      </text:list-level-style-bullet>
    </text:list-style>
    <text:list-style style:name="id1-3-2-2-8-3-2-2-4">
      <text:list-level-style-bullet text:bullet-char="•" text:level="1">
        <style:list-level-properties text:min-label-width="10mm"/>
      </text:list-level-style-bullet>
    </text:list-style>
    <text:list-style style:name="id1-3-2-2-8-3-2-2-5">
      <text:list-level-style-bullet text:bullet-char="•" text:level="1">
        <style:list-level-properties text:min-label-width="10mm"/>
      </text:list-level-style-bullet>
    </text:list-style>
    <text:list-style style:name="id1-3-2-2-8-3-2-2-6">
      <text:list-level-style-bullet text:bullet-char="•" text:level="1">
        <style:list-level-properties text:min-label-width="10mm"/>
      </text:list-level-style-bullet>
    </text:list-style>
    <text:list-style style:name="id1-3-2-2-8-3-2-2-7">
      <text:list-level-style-bullet text:bullet-char="•" text:level="1">
        <style:list-level-properties text:min-label-width="10mm"/>
      </text:list-level-style-bullet>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8-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8-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8-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8-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8-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8-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1-4">
      <text:list-level-style-bullet text:bullet-char="•" text:level="1">
        <style:list-level-properties text:min-label-width="10mm"/>
      </text:list-level-style-bullet>
    </text:list-style>
    <text:list-style style:name="id1-3-2-5-31-5">
      <text:list-level-style-bullet text:bullet-char="•" text:level="1">
        <style:list-level-properties text:min-label-width="10mm"/>
      </text:list-level-style-bullet>
    </text:list-style>
    <text:list-style style:name="id1-3-2-5-31-6">
      <text:list-level-style-bullet text:bullet-char="•" text:level="1">
        <style:list-level-properties text:min-label-width="10mm"/>
      </text:list-level-style-bullet>
    </text:list-style>
    <text:list-style style:name="id1-3-2-5-31-7">
      <text:list-level-style-bullet text:bullet-char="•" text:level="1">
        <style:list-level-properties text:min-label-width="10mm"/>
      </text:list-level-style-bullet>
    </text:list-style>
  </office:automatic-styles>
  <office:body>
    <office:text>
      <text:p text:style-name="new_page_staatscourant"/>
      <text:p text:style-name="single-kop-titel">Privacybeleid 2024 gemeente Reusel-De Mierden</text:p>
      <text:section text:name="regeling_id1-3-2" text:style-name="regeling">
        <text:section text:name="aanhef_id1-3-2-1" text:style-name="aanhef">
          <text:section text:name="preambule_id1-3-2-1-1" text:style-name="preambule">
            <text:p text:style-name="al">Intitulé</text:p>
            <text:p text:style-name="al"/>
            <text:p text:style-name="al">Privacybeleid 2024 gemeente Reusel-De Mierden</text:p>
            <text:p text:style-name="al"/>
            <text:p text:style-name="al">Het college van de gemeente Reusel-De Mierden</text:p>
            <text:p text:style-name="al"/>
            <text:p text:style-name="al">Gelet op het artikel 24:2 van de Algemene Verordeing Gegevensbescherming</text:p>
            <text:p text:style-name="al"/>
            <text:p text:style-name="al">B e s l u i t</text:p>
            <text:p text:style-name="al"/>
            <text:p text:style-name="al">Vast te stellen de volgende beleidsregel: Privacybeleid 2024 gemeente Reusel-De Mierden </text:p>
            <text:p text:style-name="al"/>
            <text:p text:style-name="al">Privacybeleid 2024 gemeente Reusel-De Mierden</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p text:style-name="al">Als gemeente zijn wij verplicht te voldoen aan de ‘verantwoordingsplicht’ zoals bepaald in de Algeme-ne Verordening Gegevensbescherming (AVG). We treffen passende technische en organisatorische maatregelen voor de verwerking van persoonsgegevens in de vorm van een zogenaamd gegevens-beschermingsbeleid, oftewel privacybeleid. Het privacybeleid was voor het laatst vastgesteld in 2018 en wordt nu geactualiseerd. Dit is gebeurd op basis van het in 2022 opgestelde algemene privacybe-leid- en reglement van de andere Kempengemeenten, de Samenwerking Kempengemeenten, Kem-penPlus en onze Functionaris Gegevensbescherming.</text:p>
              <text:p text:style-name="al"/>
              <text:p text:style-name="al">In dit privacybeleid staat beschreven hoe wij als gemeente omgaan met de privacy van burgers. </text:p>
              <text:p text:style-name="al"/>
              <text:p text:style-name="al">
              <draw:frame><draw:text-box><text:section text:name="plaatje_id1-3-2-2-1-2-7-1" text:style-name="plaatje">
                <text:p text:style-name="illustratie_id1-3-2-2-1-2-7-1-1"><draw:frame draw:style-name="illustratie_id1-3-2-2-1-2-7-1-1" text:anchor-type="paragraph" svg:width="153mm" svg:height="50.13396226415094mm"><draw:image xlink:href="Pictures/Afbeelding1ib72020da-0231-4866-b892-0da61cb6b9db.png" xlink:type="simple"/></draw:frame></text:p>
              </text:section></draw:text-box></draw:frame>
            </text:p>
              <text:p text:style-name="al"/>
              <text:p text:style-name="al"/>
              <text:p text:style-name="al"/>
              <text:p text:style-name="al"/>
              <text:p text:style-name="al"/>
              <text:p text:style-name="al"/>
              <text:p text:style-name="al"/>
              <text:p text:style-name="al"/>
              <text:p text:style-name="al">De gemeente Reusel-De Mierden werkt met (persoons)gegevens van burgers, ondernemers, mede-werkers en (keten)partners. Deze gegevens worden verzameld om de wettelijke taken goed uit te voe-ren. Denk hierbij aan taken in het sociaal domein, openbare orde en veiligheidsdomein of op het ge-bied van dienstverlening. Burgers mogen erop vertrouwen dat onze gemeente zorgvuldig en veilig met deze persoonsgegevens omgaat. Nieuwe wettelijke kaders, technologische ontwikkelingen, innovatie-ve voorzieningen en een steeds verder gaande digitalisering stellen steeds andere eisen aan de be-scherming van deze gegevens en privacy. De gemeente is zich van deze ontwikkelingen bewust en zorgt dat de privacy gewaarborgd blijft. Zij doet dit onder andere door het nemen van maatregelen op het gebied van informatiebeveiliging, dataminimalisatie, transparantie en voorlichting, ondersteuning en training van medewerkers.</text:p>
              <text:p text:style-name="al"/>
              <text:p text:style-name="al">Het bestuur en management spelen een cruciale rol bij het waarborgen van de bescherming van per-soonsgegevens. Onze gemeente geeft middels dit beleid een duidelijke richting aan privacy en laat zien dat zij het belangrijk vindt privacy van burgers te waarborgen en beschermen. Daarbij is een inte-grale aanpak, goed eigenaarschap en risicobewustzijn van iedereen die persoonsgegevens verwerkt onder verantwoordelijkheid van de gemeente Reusel-De Mierden essentieel.</text:p>
              <text:p text:style-name="al"/>
            </text:section>
            <text:p text:style-name="hoofdstuk_bottom"/>
          </text:section>
          <text:section text:name="hoofdstuk_id1-3-2-2-2" text:style-name="hoofdstuk">
            <text:p text:style-name="hoofdstuk_kop"><text:span text:style-name="label"/> <text:span text:style-name="nr">2.</text:span> Verwerking van persoonsgegevens</text:p>
            <text:section text:name="artikel_id1-3-2-2-2-2" text:style-name="artikel">
              <text:p text:style-name="artikel_kop_titel"><text:span text:style-name="artikel_kop_label"/> <text:span text:style-name="artikel_kop_nr"/> </text:p>
              <text:p text:style-name="al">Een verwerking van persoonsgegevens (artikel 4 AVG) is elke handeling of elk geheel van handelin-gen met persoonsgegevens, al dan niet uitgevoerd via geautomatiseerde processen.</text:p>
              <text:p text:style-name="al">In de AVG valt onder een verwerking:</text:p>
              <text:list text:style-name="id1-3-2-2-2-2-4">
                <text:list-item text:style-override="id1-3-2-2-2-2-4-1">
                  <text:number>1.</text:number>
                  <text:p text:style-name="al">verzamelen, vastleggen en ordenen;</text:p>
                </text:list-item>
                <text:list-item text:style-override="id1-3-2-2-2-2-4-2">
                  <text:number>2.</text:number>
                  <text:p text:style-name="al">bewaren, bijwerken en wijzigen;</text:p>
                </text:list-item>
                <text:list-item text:style-override="id1-3-2-2-2-2-4-3">
                  <text:number>3.</text:number>
                  <text:p text:style-name="al">opvragen, raadplegen, gebruiken;</text:p>
                </text:list-item>
                <text:list-item text:style-override="id1-3-2-2-2-2-4-4">
                  <text:number>4.</text:number>
                  <text:p text:style-name="al">verstrekken door middel van doorzending;</text:p>
                </text:list-item>
                <text:list-item text:style-override="id1-3-2-2-2-2-4-5">
                  <text:number>5.</text:number>
                  <text:p text:style-name="al">verspreiding of enige andere vorm van ter beschikkingstellen;</text:p>
                </text:list-item>
                <text:list-item text:style-override="id1-3-2-2-2-2-4-6">
                  <text:number>6.</text:number>
                  <text:p text:style-name="al">samenbrengen, met elkaar in verband brengen;</text:p>
                </text:list-item>
                <text:list-item text:style-override="id1-3-2-2-2-2-4-7">
                  <text:number>7.</text:number>
                  <text:p text:style-name="al">afschermen, uitwissen of vernietigen van gegevens.</text:p>
                </text:list-item>
              </text:list>
              <text:p text:style-name="al">Uit deze opsomming blijkt dat alles wat je met een persoonsgegeven doet een verwerking is. Verwer-ken is daarom een ruim begrip.</text:p>
              <text:p text:style-name="al"/>
              <text:p text:style-name="al">De bescherming van persoonsgegevens speelt een belangrijke rol in de relatie tussen de burgers en de overheid. De gemeente, haar bestuurders en medewerkers hebben de verantwoordelijkheid over de verwerking van persoonsgegevens bij alle taken:</text:p>
              <text:list text:style-name="id1-3-2-2-2-2-8">
                <text:list-item text:style-override="id1-3-2-2-2-2-8-1">
                  <text:number>•</text:number>
                  <text:p text:style-name="al">die zij zelf uitvoert;.</text:p>
                </text:list-item>
                <text:list-item text:style-override="id1-3-2-2-2-2-8-2">
                  <text:number>•</text:number>
                  <text:p text:style-name="al">die voor haar worden uitgevoerd op basis van mandaat en;</text:p>
                </text:list-item>
                <text:list-item text:style-override="id1-3-2-2-2-2-8-3">
                  <text:number>•</text:number>
                  <text:p text:style-name="al">waar zij bij de uitvoering betrokken is.</text:p>
                </text:list-item>
              </text:list>
              <text:p text:style-name="al">Voor wat betreft de laatstgenoemde taken worden bijvoorbeeld de samenwerkingsverbanden binnen het sociaal- en veiligheidsdomein bedoeld.</text:p>
              <text:p text:style-name="al"/>
              <text:p text:style-name="al">In elk gemeentelijk werkproces vinden verwerkingen van persoonsgegevens plaats. Met andere woor-den: bij alles wat wij doen moeten wij rekening houden met de bescherming van persoonsgegevens.</text:p>
              <text:p text:style-name="al">De bescherming van persoonsgegevens omvat de verplichting om zorgvuldig, veilig, proportioneel en vertrouwelijk om te gaan met het verzamelen, bewaren en beheren van deze persoonsgegevens.</text:p>
              <text:p text:style-name="al">Proportioneel betekent dat je alleen die persoonsgegevens mag gebruiken die je voor de taak nodig hebt en zo lang als je ze hiervoor nodig hebt. Al het andere is niet toegestaan.</text:p>
              <text:p text:style-name="al"/>
              <text:p text:style-name="al">Elke medewerker moet zijn of haar verantwoordelijkheden kennen bij het verwerken van persoonsge-gevens en erop attent zijn conform de vereisten van de AVG te werken. Hierdoor worden de risico’s, zoals de kans op een datalek kleiner. Medewerkers moeten de vaardigheden bezitten om goed en zorgvuldig met persoonsgegevens om te gaan en hierbij in hun werk voldoende ondersteund worden. </text:p>
              <text:p text:style-name="al">Technisch is het beschermen van de persoonsgegevens complex en het wordt steeds complexer. Dit komt door de snelle technologische ontwikkelingen. Voor onze gemeentelijke ICT systemen, het Kempennetwerk plus zijn verbindingen en de hardware wordt de technische ondersteuning uitgevoerd door Shared Service Centrum de Kempen (SSC). </text:p>
              <text:p text:style-name="al">Functioneel beheer van applicaties, gegevens en informatie voert de gemeente zelf uit. Ook hier heb-ben we te maken met groeiende complexiteit, veroorzaakt door de toenemende samenhang van taken (als gevolg van decentralisatie), grote uitdagingen op het terrein van veiligheid (spyware, hacken, etc.) en elkaar snel opvolgende nieuwe wet- en regelgeving.</text:p>
              <text:p text:style-name="al"/>
            </text:section>
            <text:p text:style-name="hoofdstuk_bottom"/>
          </text:section>
          <text:section text:name="hoofdstuk_id1-3-2-2-3" text:style-name="hoofdstuk">
            <text:p text:style-name="hoofdstuk_kop"><text:span text:style-name="label"/> <text:span text:style-name="nr">3.</text:span> Reikwijdte</text:p>
            <text:section text:name="artikel_id1-3-2-2-3-2" text:style-name="artikel">
              <text:p text:style-name="artikel_kop_titel"><text:span text:style-name="artikel_kop_label"/> <text:span text:style-name="artikel_kop_nr"/> </text:p>
              <text:p text:style-name="al">Dit privacybeleid is van toepassing op:</text:p>
              <text:list text:style-name="id1-3-2-2-3-2-3">
                <text:list-item text:style-override="id1-3-2-2-3-2-3-1">
                  <text:number>1.</text:number>
                  <text:p text:style-name="al">Alle persoonsgegevens die gemeente Reusel-De Mierden verwerkt of laat verwerken, zowel fysiek als digitaal, zowel intern als extern;</text:p>
                </text:list-item>
                <text:list-item text:style-override="id1-3-2-2-3-2-3-2">
                  <text:number>2.</text:number>
                  <text:p text:style-name="al">Alle taken en processen waarin persoonsgegevens worden verwerkt waar gemeente Reusel-De Mierden verantwoordelijk voor is;</text:p>
                </text:list-item>
                <text:list-item text:style-override="id1-3-2-2-3-2-3-3">
                  <text:number>3.</text:number>
                  <text:p text:style-name="al">Alle personen en/of organisaties die persoonsgegevens van de gemeente Reusel-De Mierden verwerken onder verantwoordelijkheid van ons college;</text:p>
                </text:list-item>
                <text:list-item text:style-override="id1-3-2-2-3-2-3-4">
                  <text:number>4.</text:number>
                  <text:p text:style-name="al">Alle organisatorische, procedurele en technische maatregelen ter bescherming van persoonsge-gevens.</text:p>
                </text:list-item>
              </text:list>
              <text:p text:style-name="al"/>
            </text:section>
            <text:section text:name="paragraaf_id1-3-2-2-3-3" text:style-name="paragraaf">
              <text:p text:style-name="paragraaf_kop"><text:span text:style-name="label"/> <text:span text:style-name="nr">3.1</text:span> Sociaal domein</text:p>
              <text:section text:name="structuurtekst_id1-3-2-2-3-3-2" text:style-name="structuurtekst">
                <text:p text:style-name="al">Voor het sociaal domein is specifiek beleid opgesteld voor de uitwisseling van persoonsgegevens voor de taken die gedelegeerd zijn aan de Samenwerking Kempengemeenten en KempenPlus. In de volgende stukken is vastgelegd hoe er binnen de gedelegeerde taken van het sociaal domein wordt omgegaan met privacygevoelige informatie:</text:p>
                <text:p text:style-name="al"/>
                <text:section text:name="table_id1-3-2-2-3-3-2-3" text:style-name="table">
                  <text:p text:style-name="table_top"/>
                  <table:table table:style-name="tgroup">
                    <table:table-column table:style-name="id1-3-2-2-3-3-2-3-1-1"/>
                    <table:table-column table:style-name="id1-3-2-2-3-3-2-3-1-2"/>
                    <table:table-row table:style-name="row">
                      <table:table-cell table:style-name="entry" table:number-rows-spanned="1" table:number-columns-spanned="1">
                        <text:p text:style-name="table_al">Privacybeleid GRSK</text:p>
                      </table:table-cell>
                      <table:table-cell table:style-name="entry" table:number-rows-spanned="1" table:number-columns-spanned="1">
                        <text:p text:style-name="table_al">Versie 2022-2025 en toekomstige versies</text:p>
                      </table:table-cell>
                    </table:table-row>
                    <table:table-row table:style-name="row">
                      <table:table-cell table:style-name="entry" table:number-rows-spanned="1" table:number-columns-spanned="1">
                        <text:p text:style-name="table_al">Privacybeleid KempenPlus</text:p>
                      </table:table-cell>
                      <table:table-cell table:style-name="entry" table:number-rows-spanned="1" table:number-columns-spanned="1">
                        <text:p text:style-name="table_al">Versie 2022-2025 en toekomstige versies</text:p>
                      </table:table-cell>
                    </table:table-row>
                    <table:table-row table:style-name="row">
                      <table:table-cell table:style-name="entry" table:number-rows-spanned="1" table:number-columns-spanned="1">
                        <text:p text:style-name="table_al">Privacybeleid Sociaal Domein Kempengemeenten</text:p>
                      </table:table-cell>
                      <table:table-cell table:style-name="entry" table:number-rows-spanned="1" table:number-columns-spanned="1">
                        <text:p text:style-name="table_al">Versie 2018 en toekomstige versies</text:p>
                      </table:table-cell>
                    </table:table-row>
                  </table:table>
                  <text:p text:style-name="table_bottom"/>
                </text:section>
                <text:p text:style-name="al"/>
                <text:p text:style-name="al">De gemeente Reusel-De Mierden voert sommige (deel)processen binnen het sociaal domein zelf uit, zoals de taken van het loket A tot Z. Ook voor deze taken geldt dit privacybeleid. Uitgangspunt is dat dit gemeentelijke privacybeleid de gegevensdeling in het sociaal domein niet hindert zolang dit binnen de wettelijke kaders gebeurt. </text:p>
                <text:p text:style-name="al"/>
              </text:section>
            </text:section>
            <text:p text:style-name="hoofdstuk_bottom"/>
          </text:section>
          <text:section text:name="hoofdstuk_id1-3-2-2-4" text:style-name="hoofdstuk">
            <text:p text:style-name="hoofdstuk_kop"><text:span text:style-name="label"/> <text:span text:style-name="nr">4.</text:span> Wettelijke kaders</text:p>
            <text:section text:name="artikel_id1-3-2-2-4-2" text:style-name="artikel">
              <text:p text:style-name="artikel_kop_titel"><text:span text:style-name="artikel_kop_label"/> <text:span text:style-name="artikel_kop_nr"/> </text:p>
              <text:p text:style-name="al">Het privacybeleid van de gemeente Reusel-De Mierden is in lijn met het algemene beleid van de ge-meente en de relevante lokale, regionale, nationale en Europese wet- en regelgeving. De gemeente is zelf verantwoordelijk voor het opstellen, uitvoeren en handhaven van het beleid. Hiervoor gelden meerdere wettelijke kaders. De Algemene Verordening Gegevensbescherming (AVG) en de Uitvoe-ringswet Algemene Verordening Gegevensbescherming (UAVG) bevatten de algemene regels voor de omgang met persoonsgegevens. Daarnaast is er wet- en regelgeving die op een specifiek taakveld van toepassing is. Deze staan beschreven in bijlage 1. </text:p>
              <text:p text:style-name="al">In dit beleid worden de begrippen overeenkomstig de AVG gehanteerd. De term ‘privacy’ wordt ge-bruikt in de betekenis van 'gegevensbescherming’. Overige veel gebruikte begrippen zijn te raadple-gen in bijlage 2.</text:p>
              <text:p text:style-name="al"/>
            </text:section>
            <text:p text:style-name="hoofdstuk_bottom"/>
          </text:section>
          <text:section text:name="hoofdstuk_id1-3-2-2-5" text:style-name="hoofdstuk">
            <text:p text:style-name="hoofdstuk_kop"><text:span text:style-name="label"/> <text:span text:style-name="nr">5.</text:span> Basisprincipes (beginselen) AVG</text:p>
            <text:section text:name="artikel_id1-3-2-2-5-2" text:style-name="artikel">
              <text:p text:style-name="artikel_kop_titel"><text:span text:style-name="artikel_kop_label"/> <text:span text:style-name="artikel_kop_nr"/> </text:p>
              <text:p text:style-name="al">De AVG kent 6 basisprincipes, in de AVG 'beginselen' genoemd. De 6 AVG-beginselen zijn:</text:p>
              <text:list text:style-name="id1-3-2-2-5-2-3">
                <text:list-item text:style-override="id1-3-2-2-5-2-3-1">
                  <text:number>1.</text:number>
                  <text:p text:style-name="al">rechtmatigheid, behoorlijkheid en transparantie;</text:p>
                </text:list-item>
                <text:list-item text:style-override="id1-3-2-2-5-2-3-2">
                  <text:number>2.</text:number>
                  <text:p text:style-name="al">doelbinding;</text:p>
                </text:list-item>
                <text:list-item text:style-override="id1-3-2-2-5-2-3-3">
                  <text:number>3.</text:number>
                  <text:p text:style-name="al">dataminimalisatie;</text:p>
                </text:list-item>
                <text:list-item text:style-override="id1-3-2-2-5-2-3-4">
                  <text:number>4.</text:number>
                  <text:p text:style-name="al">juistheid;</text:p>
                </text:list-item>
                <text:list-item text:style-override="id1-3-2-2-5-2-3-5">
                  <text:number>5.</text:number>
                  <text:p text:style-name="al">opslagbeperking;</text:p>
                </text:list-item>
                <text:list-item text:style-override="id1-3-2-2-5-2-3-6">
                  <text:number>6.</text:number>
                  <text:p text:style-name="al">vertrouwelijkheid en integriteit.</text:p>
                </text:list-item>
              </text:list>
              <text:p text:style-name="al">Iedereen die persoonsgegevens verwerkt, moet zich hieraan houden en dit kunnen aantonen. Dat is het zevende, overkoepelende beginsel van de AVG: de verantwoordingsplicht.</text:p>
              <text:p text:style-name="al"/>
            </text:section>
            <text:section text:name="paragraaf_id1-3-2-2-5-3" text:style-name="paragraaf">
              <text:p text:style-name="paragraaf_kop"><text:span text:style-name="label"/> <text:span text:style-name="nr">5.1</text:span> Rechtmatigheid, behoorlijkheid, transparantie</text:p>
              <text:section text:name="structuurtekst_id1-3-2-2-5-3-2" text:style-name="structuurtekst">
                <text:p text:style-name="al">De wet zegt dat er voor elke verwerking van persoonsgegevens een rechtmatige grondslag uit de wet van toepassing moet zijn. Dat betekent dat de verwerking alleen mag plaatsvinden:</text:p>
                <text:list text:style-name="id1-3-2-2-5-3-2-2">
                  <text:list-item text:style-override="id1-3-2-2-5-3-2-2-1">
                    <text:number>1.</text:number>
                    <text:p text:style-name="al">om een verplichting na te komen die in de wet staat;</text:p>
                  </text:list-item>
                  <text:list-item text:style-override="id1-3-2-2-5-3-2-2-2">
                    <text:number>2.</text:number>
                    <text:p text:style-name="al">voor de uitvoering van een overeenkomst waar de betrokkene onderdeel is;</text:p>
                  </text:list-item>
                  <text:list-item text:style-override="id1-3-2-2-5-3-2-2-3">
                    <text:number>3.</text:number>
                    <text:p text:style-name="al">om de vitale belangen van de betrokkene te beschermen;</text:p>
                  </text:list-item>
                  <text:list-item text:style-override="id1-3-2-2-5-3-2-2-4">
                    <text:number>4.</text:number>
                    <text:p text:style-name="al">voor de goede vervulling van de gemeentelijke taak (van algemeen belang of voor de uitoe-fening van openbaar gezag);</text:p>
                  </text:list-item>
                  <text:list-item text:style-override="id1-3-2-2-5-3-2-2-5">
                    <text:number>5.</text:number>
                    <text:p text:style-name="al">wanneer de betrokkene toestemming heeft gegeven voor de specifieke verwerking.</text:p>
                  </text:list-item>
                </text:list>
                <text:p text:style-name="al"/>
                <text:p text:style-name="al">Persoonsgegevens worden in overeenstemming met de wet- en regelgeving en op behoorlijke en zorgvuldige wijze verwerkt. Zorgvuldige en behoorlijke verwerking houdt in ieder geval een transparan-tieplicht in. Burgers en andere personen die op de een of andere manier te maken hebben met de gemeente moeten weten dat en waarom hun gegevens worden verwerkt. Als zij om inzage in de ver-werking van hun persoonsgegevens vragen, gaat de gemeente dit faciliteren. </text:p>
                <text:p text:style-name="al">De gemeente informeert de betrokkenen tijdig, op een zo begrijpelijke en toegankelijke wijze over het feit dat zij persoonsgegevens verwerkt, op welke wijze en voor welke doeleinden. De betrokkene wordt op heldere en laagdrempelige wijze geïnformeerd over zijn rechten en de wijze waarop hij deze kan uitoefenen via het privacystatement op de website. Burgers kunnen een AVG-verzoek bij de ge-meente indienen. </text:p>
                <text:p text:style-name="al"/>
              </text:section>
            </text:section>
            <text:section text:name="paragraaf_id1-3-2-2-5-4" text:style-name="paragraaf">
              <text:p text:style-name="paragraaf_kop"><text:span text:style-name="label"/> <text:span text:style-name="nr">5.2</text:span> Grondslag en doelbinding</text:p>
              <text:section text:name="structuurtekst_id1-3-2-2-5-4-2" text:style-name="structuurtekst">
                <text:p text:style-name="al">Persoonsgegevens mogen alleen verzameld worden met een gerechtvaardigd doel (artikel 5 AVG). Dat doel moet specifiek zijn en vooraf uitdrukkelijk zijn omschreven. Persoonsgegevens mogen dus alleen verwerkt worden als ze op dat moment nodig zijn voor de uitvoering van een taak en mogen niet voor andere doelen verwerkt worden. Voor de uitvoering van sommige wetten zijn de doelen voor het verwerken in de wet al vastgelegd, net als de persoonsgegevens die verwerkt mogen worden.</text:p>
                <text:p text:style-name="al">Verwerkingen met de daar bijbehorende grondslag zijn terug te vinden in het gemeentelijke verwer-kingsregister.</text:p>
                <text:p text:style-name="al"/>
              </text:section>
            </text:section>
            <text:section text:name="paragraaf_id1-3-2-2-5-5" text:style-name="paragraaf">
              <text:p text:style-name="paragraaf_kop"><text:span text:style-name="label"/> <text:span text:style-name="nr">5.3</text:span> Dataminimalisatie</text:p>
              <text:section text:name="structuurtekst_id1-3-2-2-5-5-2" text:style-name="structuurtekst">
                <text:p text:style-name="al">De gemeente verwerkt alleen de persoonsgegevens die minimaal noodzakelijk zijn voor het vooraf bepaalde doel. Waar mogelijk worden minder of geen persoonsgegevens verwerkt. </text:p>
                <text:p text:style-name="al">De gemeente houdt bij de start van het ontwerpen of inrichten van informatiesystemen rekening met privacy en beveiliging van persoonsgegevens. Dit wordt ook wel Privacy by Design genoemd. De inrichting van informatiesystemen, website en dergelijke wordt dusdanig georganiseerd dat maximale privacy en beveiliging van persoonsgegevens wordt geborgd (Privacy by default). Medewerkers krij-gen alleen autorisaties voor applicaties die voor hun werk noodzakelijk zijn.</text:p>
                <text:p text:style-name="al"/>
              </text:section>
            </text:section>
            <text:section text:name="paragraaf_id1-3-2-2-5-6" text:style-name="paragraaf">
              <text:p text:style-name="paragraaf_kop"><text:span text:style-name="label"/> <text:span text:style-name="nr">5.4</text:span> Subsidiariteit en proportionaliteit</text:p>
              <text:section text:name="structuurtekst_id1-3-2-2-5-6-2" text:style-name="structuurtekst">
                <text:p text:style-name="al">Voor het bereiken van het doel waarvoor de persoonsgegevens worden verwerkt, wordt inbreuk op de persoonlijke levenssfeer van de betrokken burger zoveel mogelijk beperkt. De inbreuk op de belan-gen van de betrokkene mag niet onevenredig zijn in verhouding tot het met de verwerking te dienen doel.</text:p>
                <text:p text:style-name="al"/>
              </text:section>
            </text:section>
            <text:section text:name="paragraaf_id1-3-2-2-5-7" text:style-name="paragraaf">
              <text:p text:style-name="paragraaf_kop"><text:span text:style-name="label"/> <text:span text:style-name="nr">5.5</text:span> Integriteit en vertrouwelijkheid</text:p>
              <text:section text:name="structuurtekst_id1-3-2-2-5-7-2" text:style-name="structuurtekst">
                <text:p text:style-name="al">De gemeente gaat zorgvuldig om met persoonsgegevens en behandelt deze vertrouwelijk. Zo worden persoonsgegevens alleen verwerkt door bevoegde personen met een geheimhoudingsplicht en voor het doel waarvoor deze gegevens zijn verzameld. Indien het doel is behaald, zullen gegevens niet langer worden bewaard dan wettelijk vereist is. Daarnaast zorgt de gemeente voor passende beveili-ging van persoonsgegevens. Deze beveiliging is vastgelegd in het ‘Informatiebeveiligingsbeleid Kempengemeenten, GRSK en Kempenplus’.</text:p>
                <text:p text:style-name="al"/>
              </text:section>
            </text:section>
            <text:p text:style-name="hoofdstuk_bottom"/>
          </text:section>
          <text:section text:name="hoofdstuk_id1-3-2-2-6" text:style-name="hoofdstuk">
            <text:p text:style-name="hoofdstuk_kop"><text:span text:style-name="label"/> <text:span text:style-name="nr">6.</text:span> Verantwoordelijkheden</text:p>
            <text:section text:name="artikel_id1-3-2-2-6-2" text:style-name="artikel">
              <text:p text:style-name="artikel_kop_titel"><text:span text:style-name="artikel_kop_label"/> <text:span text:style-name="artikel_kop_nr"/> </text:p>
              <text:p text:style-name="al">Elke medewerker is zelf verantwoordelijk voor de bescherming van de privacy van persoonsgegevens van betrokkenen in zijn of haar werk. Het college van burgemeester en wethouders is eindverantwoor-delijk voor de waarborging van de privacy binnen de ambtelijke organisatie. </text:p>
              <text:p text:style-name="al">Raadsleden en medewerkers van de griffie zijn verantwoordelijk voor de bescherming van de privacy van persoonsgegevens van betrokkenen. De gemeenteraad is eindverantwoordelijk voor de bescher-ming van persoonsgegevens door de griffie.</text:p>
              <text:p text:style-name="al"/>
              <text:p text:style-name="al">De Privacy Officer (PO) is binnen de gemeente verantwoordelijk voor het ontwikkelen en bewaken van het privacybeleid. Tevens biedt de PO ondersteuning aan medewerkers bij de uitvoering van het pri-vacybeleid in het dagelijkse werk.</text:p>
              <text:p text:style-name="al"/>
              <text:p text:style-name="al">Daarnaast heeft de gemeente een onafhankelijke Functionaris Gegevensbescherming (FG) aangesteld (Artikel 37 t/m 39 AVG). Deze functionaris werkt voor alle Kempengemeenten en is in dienst van de GRSK. De taken van de FG zijn: informeren, adviseren, toezichthouden, bewustwording creëren en optreden als contactpersoon van de Autoriteit Persoonsgegevens (AP). Daarnaast is de FG verant-woordelijk voor het structureel toetsen van de implementatie en de uitvoering van de wettelijke eisen en de gemeentelijke richtlijnen op het gebied van privacy en stelt deze een jaarverslag op met o.a. bevindingen en aanbevelingen met betrekking tot gegevensbescherming binnen onze gemeente. </text:p>
              <text:p text:style-name="al">Het is niet de bedoeling dat de FG de taken op het gebied van bescherming van de privacy van de PO of de medewerkers zelf overneemt. Eenieder heeft hierin een eigen verantwoordelijkheid.</text:p>
              <text:p text:style-name="al"/>
              <text:p text:style-name="al">Onderstaande tabel brengt de verantwoordelijkheden in beeld:</text:p>
              <text:p text:style-name="al"/>
              <text:section text:name="table_id1-3-2-2-6-2-12" text:style-name="table">
                <text:p text:style-name="table_top"/>
                <table:table table:style-name="tgroup">
                  <table:table-column table:style-name="id1-3-2-2-6-2-12-1-1"/>
                  <table:table-column table:style-name="id1-3-2-2-6-2-12-1-2"/>
                  <table:table-row table:style-name="row">
                    <table:table-cell table:style-name="entry" table:number-rows-spanned="1" table:number-columns-spanned="1">
                      <text:p text:style-name="table_al">Eindverantwoordelijk</text:p>
                    </table:table-cell>
                    <table:table-cell table:style-name="entry" table:number-rows-spanned="1" table:number-columns-spanned="1">
                      <text:p text:style-name="table_al">Gemeenteraad </text:p>
                      <text:p text:style-name="table_al">College van Burgemeester en Wethouders </text:p>
                      <text:p text:style-name="table_al">Burgemeester</text:p>
                    </table:table-cell>
                  </table:table-row>
                  <table:table-row table:style-name="row">
                    <table:table-cell table:style-name="entry" table:number-rows-spanned="1" table:number-columns-spanned="1">
                      <text:p text:style-name="table_al">Feitelijk verantwoordelijk</text:p>
                    </table:table-cell>
                    <table:table-cell table:style-name="entry" table:number-rows-spanned="1" table:number-columns-spanned="1">
                      <text:p text:style-name="table_al">Griffier </text:p>
                      <text:p text:style-name="table_al">Managementteam</text:p>
                    </table:table-cell>
                  </table:table-row>
                  <table:table-row table:style-name="row">
                    <table:table-cell table:style-name="entry" table:number-rows-spanned="1" table:number-columns-spanned="1">
                      <text:p text:style-name="table_al">Uitvoerend</text:p>
                    </table:table-cell>
                    <table:table-cell table:style-name="entry" table:number-rows-spanned="1" table:number-columns-spanned="1">
                      <text:p text:style-name="table_al">Alle medewerkers (inclusief inhuur/extern)</text:p>
                    </table:table-cell>
                  </table:table-row>
                  <table:table-row table:style-name="row">
                    <table:table-cell table:style-name="entry" table:number-rows-spanned="1" table:number-columns-spanned="1">
                      <text:p text:style-name="table_al">Adviserend / ondersteunend</text:p>
                    </table:table-cell>
                    <table:table-cell table:style-name="entry" table:number-rows-spanned="1" table:number-columns-spanned="1">
                      <text:p text:style-name="table_al">Functionaris Gegevensbescherming (FG)</text:p>
                      <text:p text:style-name="table_al">Privacy Officer (PO)</text:p>
                      <text:p text:style-name="table_al">Chief Information &amp; Security Officer (CISO)</text:p>
                    </table:table-cell>
                  </table:table-row>
                  <table:table-row table:style-name="row">
                    <table:table-cell table:style-name="entry" table:number-rows-spanned="1" table:number-columns-spanned="1">
                      <text:p text:style-name="table_al">Controlerend</text:p>
                    </table:table-cell>
                    <table:table-cell table:style-name="entry" table:number-rows-spanned="1" table:number-columns-spanned="1">
                      <text:p text:style-name="table_al">Concerncontroller / Controller informatiebevei-liging</text:p>
                      <text:p text:style-name="table_al">Functionaris Gegevensbescherming</text:p>
                    </table:table-cell>
                  </table:table-row>
                  <table:table-row table:style-name="row">
                    <table:table-cell table:style-name="entry" table:number-rows-spanned="1" table:number-columns-spanned="1">
                      <text:p text:style-name="table_al">Toezichthoudend</text:p>
                    </table:table-cell>
                    <table:table-cell table:style-name="entry" table:number-rows-spanned="1" table:number-columns-spanned="1">
                      <text:p text:style-name="table_al">Functionaris Gegevensbescherming</text:p>
                      <text:p text:style-name="table_al">Autoriteit Persoonsgegevens (AP)</text:p>
                    </table:table-cell>
                  </table:table-row>
                </table:table>
                <text:p text:style-name="table_bottom"/>
              </text:section>
              <text:p text:style-name="al"/>
            </text:section>
            <text:p text:style-name="hoofdstuk_bottom"/>
          </text:section>
          <text:section text:name="hoofdstuk_id1-3-2-2-7" text:style-name="hoofdstuk">
            <text:p text:style-name="hoofdstuk_kop"><text:span text:style-name="label"/> <text:span text:style-name="nr">7.</text:span> Transparantie</text:p>
            <text:section text:name="artikel_id1-3-2-2-7-2" text:style-name="artikel">
              <text:p text:style-name="artikel_kop_titel"><text:span text:style-name="artikel_kop_label"/> <text:span text:style-name="artikel_kop_nr"/> </text:p>
              <text:p text:style-name="al"/>
            </text:section>
            <text:section text:name="paragraaf_id1-3-2-2-7-3" text:style-name="paragraaf">
              <text:p text:style-name="paragraaf_kop"><text:span text:style-name="label"/> <text:span text:style-name="nr">7.1</text:span> Wet open overheid (Woo) </text:p>
              <text:section text:name="structuurtekst_id1-3-2-2-7-3-2" text:style-name="structuurtekst">
                <text:p text:style-name="al">De Wet open overheid (Woo) biedt eenieder de mogelijkheid om publieke informatie op te vragen bij de gemeente. Bij het verzoek bekijkt de gemeente altijd of het antwoord geen inbreuk maakt op de persoonlijke levenssfeer van betrokkenen. In principe worden er geen persoonsgegevens verstrekt. Bij het voldoen aan een Woo-verzoek wordt de te verstrekken informatie eerst geanonimiseerd.</text:p>
                <text:p text:style-name="al"/>
              </text:section>
            </text:section>
            <text:section text:name="paragraaf_id1-3-2-2-7-4" text:style-name="paragraaf">
              <text:p text:style-name="paragraaf_kop"><text:span text:style-name="label"/> <text:span text:style-name="nr">7.2</text:span> Wet hergebruik van overheidsinformatie</text:p>
              <text:section text:name="structuurtekst_id1-3-2-2-7-4-2" text:style-name="structuurtekst">
                <text:p text:style-name="al">De Wet hergebruik van overheidsinformatie regelt het op verzoek verstrekken van overheidsinformatie voor hergebruik. Bij het verzoek bekijkt de gemeente ook altijd of het verstrekken van gegevens geen inbreuk maakt op de persoonlijke levenssfeer van betrokkenen. In principe worden er geen persoons-gegevens verstrekt. Onze openbare dataset van gegevens zoals bedoeld in de Wet hergebruik van overheidsgegevens bevat geen gegevens die herleidbaar zijn naar een persoon.</text:p>
                <text:p text:style-name="al"/>
              </text:section>
            </text:section>
            <text:section text:name="paragraaf_id1-3-2-2-7-5" text:style-name="paragraaf">
              <text:p text:style-name="paragraaf_kop"><text:span text:style-name="label"/> <text:span text:style-name="nr">7.3</text:span> Informatieplicht (Artikel 13,14 AVG)</text:p>
              <text:section text:name="structuurtekst_id1-3-2-2-7-5-2" text:style-name="structuurtekst">
                <text:p text:style-name="al">De gemeente informeert betrokkenen over het verwerken van persoonsgegevens. Wanneer betrokke-nen gegevens aan de gemeente verstrekken, worden zij op de hoogte gesteld van de manier waarop de gemeente met persoonsgegevens om zal gaan. Als er geen toestemming is gegeven door de be-trokkene worden gegevens niet openbaar gemaakt tenzij dit wettelijk vereist is. De betrokkene wordt niet nogmaals geïnformeerd als hij/zij al weet dat de gemeente persoonsgegevens van hem/haar ver-zamelt en verwerkt en weet waarom en voor welk doel dat gebeurt. Wanneer de gegevens via een andere weg verkregen worden (buiten de betrokkene om), wordt de betrokkene geïnformeerd op het moment dat deze persoonsgegevens voor de eerste keer worden verwerkt.</text:p>
                <text:p text:style-name="al"/>
              </text:section>
            </text:section>
            <text:section text:name="paragraaf_id1-3-2-2-7-6" text:style-name="paragraaf">
              <text:p text:style-name="paragraaf_kop"><text:span text:style-name="label"/> <text:span text:style-name="nr">7.4</text:span> Verwijdering</text:p>
              <text:section text:name="structuurtekst_id1-3-2-2-7-6-2" text:style-name="structuurtekst">
                <text:p text:style-name="al">De gemeente bewaart de persoonsgegevens niet langer dan nodig is voor de uitvoering van gemeen-telijke taken, of zoals vastgelegd in de Archiefwet. Wanneer er nog persoonsgegevens opgeslagen zijn die niet langer nodig zijn om het doel te bereiken, worden deze zo snel mogelijk verwijderd. Dit houdt in dat deze gegevens vernietigd worden, of zo worden aangepast dat de informatie niet meer gebruikt kan worden om iemand te identificeren. Dit kan bijvoorbeeld door het anonimiseren en/of pseudonimiseren van persoonsgegevens. </text:p>
                <text:p text:style-name="al"/>
              </text:section>
            </text:section>
            <text:section text:name="paragraaf_id1-3-2-2-7-7" text:style-name="paragraaf">
              <text:p text:style-name="paragraaf_kop"><text:span text:style-name="label"/> <text:span text:style-name="nr">7.5</text:span> Rechten van betrokkenen (Artikel 13 t/m 20 AVG)</text:p>
              <text:section text:name="structuurtekst_id1-3-2-2-7-7-2" text:style-name="structuurtekst">
                <text:p text:style-name="al">De wet bepaalt niet alleen de plichten van degenen die de persoonsgegevens verwerken, maar be-paalt ook de rechten van de personen van wie de gegevens worden verwerkt. Deze rechten worden ook wel de rechten van betrokkenen genoemd, en bestaan uit de volgende rechten:</text:p>
                <text:list text:style-name="id1-3-2-2-7-7-2-2">
                  <text:list-item text:style-override="id1-3-2-2-7-7-2-2-1">
                    <text:number>1.</text:number>
                    <text:p text:style-name="al">recht op informatie: betrokkenen hebben het recht om aan de gemeente te vragen of zijn/haar persoonsgegevens worden verwerkt;</text:p>
                  </text:list-item>
                  <text:list-item text:style-override="id1-3-2-2-7-7-2-2-2">
                    <text:number>2.</text:number>
                    <text:p text:style-name="al">inzagerecht: betrokkenen hebben de mogelijkheid om te controleren of, en op welke manier, zijn/haar gegevens worden verwerkt door in te zien welke persoonsgegevens er worden ver-werkt;</text:p>
                  </text:list-item>
                  <text:list-item text:style-override="id1-3-2-2-7-7-2-2-3">
                    <text:number>3.</text:number>
                    <text:p text:style-name="al">correctierecht: als duidelijk wordt dat de gegevens niet kloppen, kan de betrokkene een ver-zoek indienen bij de gemeente om dit te corrigeren;</text:p>
                  </text:list-item>
                  <text:list-item text:style-override="id1-3-2-2-7-7-2-2-4">
                    <text:number>4.</text:number>
                    <text:p text:style-name="al">recht op beperking: betrokkenen hebben het recht aan de gemeente te vragen om minder per-soonsgegevens te verwerken;</text:p>
                  </text:list-item>
                  <text:list-item text:style-override="id1-3-2-2-7-7-2-2-5">
                    <text:number>5.</text:number>
                    <text:p text:style-name="al">recht om vergeten te worden: in gevallen waar de betrokkene toestemming of geen toestem-ming heeft gegeven om gegevens te verwerken, wanneer de gegevens niet meer nodig zijn of als er bezwaar gemaakt is tegen de verwerking en deze akkoord is bevonden, heeft de betrok-kene het recht om de persoonsgegevens te laten verwijderen;</text:p>
                  </text:list-item>
                  <text:list-item text:style-override="id1-3-2-2-7-7-2-2-6">
                    <text:number>6.</text:number>
                    <text:p text:style-name="al">recht op bezwaar: betrokkenen hebben het recht om bezwaar te maken tegen de verwerking van zijn/haar persoonsgegevens.</text:p>
                  </text:list-item>
                  <text:list-item text:style-override="id1-3-2-2-7-7-2-2-7">
                    <text:number>7.</text:number>
                    <text:p text:style-name="al">recht op dataportabiliteit: betrokkene heeft het recht om de persoonsgegevens over te dragen naar een andere partij. Niet alle soorten gegevens kunnen overgedragen worden.</text:p>
                  </text:list-item>
                  <text:list-item text:style-override="id1-3-2-2-7-7-2-2-8">
                    <text:number>8.</text:number>
                    <text:p text:style-name="al">recht om toestemming in te trekken: zodra een betrokkene toestemming heeft gegeven om zijn persoonsgegevens te mogen verwerken, krijgt hij tegelijkertijd het recht om deze toestemming in te trekken. Het intrekken van de toestemming moet net zo eenvoudig zijn als het geven daar-van.</text:p>
                  </text:list-item>
                  <text:list-item text:style-override="id1-3-2-2-7-7-2-2-9">
                    <text:number>9.</text:number>
                    <text:p text:style-name="al">recht niet te worden onderworpen aan een besluit welke gebaseerd is op een uitsluitend geau-tomatiseerde verwerking. </text:p>
                  </text:list-item>
                </text:list>
                <text:p text:style-name="al"/>
              </text:section>
            </text:section>
            <text:section text:name="paragraaf_id1-3-2-2-7-8" text:style-name="paragraaf">
              <text:p text:style-name="paragraaf_kop"><text:span text:style-name="label"/> <text:span text:style-name="nr">7.6</text:span> Indienen van verzoek</text:p>
              <text:section text:name="structuurtekst_id1-3-2-2-7-8-2" text:style-name="structuurtekst">
                <text:p text:style-name="al">Om gebruik te maken van bovengenoemde rechten kan de betrokkene een verzoek indienen. Dit ver-zoek kan via de gemeentelijke website worden ingediend, waarbij de betrokkene via DigiD inlogt. Ook kan de betrokkene een afspraak maken om naar het gemeentehuis te komen, waarbij de betrokkene zich met een geldig identiteitsbewijs moet identificeren. Aan de hand van een verzoek kan de gemeen-te aanvullende informatie opvragen om zeker te zijn van de identiteit van de betrokkene. </text:p>
                <text:p text:style-name="al">De gemeente heeft, vanaf de ontvangst van het verzoek, één maand de tijd om te beoordelen of het verzoek gerechtvaardigd is. Binnen één maand informeert de gemeente betrokkene wat er met het verzoek gaat gebeuren. Wanneer dit niet mogelijk is, kan de reactietermijn met twee maanden worden verlengd. Dit moet dan wel vóór het aflopen van de eerste maand aan de betrokkene gemeld zijn. Als het verzoek niet (volledig) wordt opgevolgd, is er de mogelijkheid voor betrokkene om bezwaar te maken bij de gemeente. Wanneer een verzoek wordt geweigerd kan betrokkene, na eerst contact te hebben opgenomen met de PO of FG, een klacht indienen bij de AP. </text:p>
                <text:p text:style-name="al"/>
              </text:section>
            </text:section>
            <text:p text:style-name="hoofdstuk_bottom"/>
          </text:section>
          <text:section text:name="hoofdstuk_id1-3-2-2-8" text:style-name="hoofdstuk">
            <text:p text:style-name="hoofdstuk_kop"><text:span text:style-name="label"/> <text:span text:style-name="nr">8.</text:span> Verwerkingsregister en verwerkersovereenkomst</text:p>
            <text:section text:name="artikel_id1-3-2-2-8-2" text:style-name="artikel">
              <text:p text:style-name="artikel_kop_titel"><text:span text:style-name="artikel_kop_label"/> <text:span text:style-name="artikel_kop_nr"/> </text:p>
              <text:p text:style-name="al">Een overzicht van de categorieën van persoonsgegevens welke de gemeente verwerkt, is te vinden in het gepubliceerde verwerkingsregister op de gemeentelijke website. Dit verwerkingsregister wordt periodiek geactualiseerd.</text:p>
              <text:p text:style-name="al"/>
            </text:section>
            <text:section text:name="paragraaf_id1-3-2-2-8-3" text:style-name="paragraaf">
              <text:p text:style-name="paragraaf_kop"><text:span text:style-name="label"/> <text:span text:style-name="nr">8.1</text:span> Register van verwerkingen (Artikel 30 AVG)</text:p>
              <text:section text:name="structuurtekst_id1-3-2-2-8-3-2" text:style-name="structuurtekst">
                <text:p text:style-name="al">De gemeente is verantwoordelijk voor het aanleggen van een register van alle verwerkingen waarvan de gemeente de verwerkingsverantwoordelijke is. Elk register bevat een beschrijving van het proces waarvoor de verwerking plaatsvindt, en welke gegevens daarvoor worden gebruikt, namelijk:</text:p>
                <text:list text:style-name="id1-3-2-2-8-3-2-2">
                  <text:list-item text:style-override="id1-3-2-2-8-3-2-2-1">
                    <text:number>•</text:number>
                    <text:p text:style-name="al">de naam en contactgegevens van de verwerkingsverantwoordelijke en, mogelijk, de gezamen-lijke verwerkingsverantwoordelijke;</text:p>
                  </text:list-item>
                  <text:list-item text:style-override="id1-3-2-2-8-3-2-2-2">
                    <text:number>•</text:number>
                    <text:p text:style-name="al">de doelen van de verwerking;</text:p>
                  </text:list-item>
                  <text:list-item text:style-override="id1-3-2-2-8-3-2-2-3">
                    <text:number>•</text:number>
                    <text:p text:style-name="al">een beschrijving van het soort persoonsgegevens en de daarbij horende betrokkenen;</text:p>
                  </text:list-item>
                  <text:list-item text:style-override="id1-3-2-2-8-3-2-2-4">
                    <text:number>•</text:number>
                    <text:p text:style-name="al">een beschrijving van de ontvangers van de persoonsgegevens;</text:p>
                  </text:list-item>
                  <text:list-item text:style-override="id1-3-2-2-8-3-2-2-5">
                    <text:number>•</text:number>
                    <text:p text:style-name="al">een beschrijving van het delen van persoonsgegevens aan een ander land buiten de EER of internationale organisatie;</text:p>
                  </text:list-item>
                  <text:list-item text:style-override="id1-3-2-2-8-3-2-2-6">
                    <text:number>•</text:number>
                    <text:p text:style-name="al">de termijnen waarin de verschillende persoonsgegevens moeten worden gewist;</text:p>
                  </text:list-item>
                  <text:list-item text:style-override="id1-3-2-2-8-3-2-2-7">
                    <text:number>•</text:number>
                    <text:p text:style-name="al">een algemene beschrijving van de beveiligingsmaatregelen.</text:p>
                  </text:list-item>
                </text:list>
                <text:p text:style-name="al"/>
              </text:section>
            </text:section>
            <text:section text:name="paragraaf_id1-3-2-2-8-4" text:style-name="paragraaf">
              <text:p text:style-name="paragraaf_kop"><text:span text:style-name="label"/> <text:span text:style-name="nr">8.2</text:span> Verwerkersovereenkomsten met derden (Artikel 24 t/m 34 AVG)</text:p>
              <text:section text:name="structuurtekst_id1-3-2-2-8-4-2" text:style-name="structuurtekst">
                <text:p text:style-name="al">De gemeente maakt gebruik van derde partijen in de uitvoering van werkzaamheden waartoe zij zelf geen mogelijkheden bezit. Hierbij valt te denken aan leveranciers van software, netwerkdiensten en dataopslag. De gemeente maakt alleen gebruik van derde partijen als verwerkers van persoonsgege-vens (aantoonbaar) voldoende garanties kunnen bieden om de verwerking van (persoons)gegevens te laten voldoen aan de AVG-vereisten. Hiervoor wordt gebruik gemaakt van de modelovereenkomst van de Vereniging Nederlandse Gemeenten (VNG).</text:p>
                <text:p text:style-name="al"/>
                <text:p text:style-name="al"/>
                <text:p text:style-name="al"/>
              </text:section>
            </text:section>
            <text:p text:style-name="hoofdstuk_bottom"/>
          </text:section>
          <text:section text:name="hoofdstuk_id1-3-2-2-9" text:style-name="hoofdstuk">
            <text:p text:style-name="hoofdstuk_kop"><text:span text:style-name="label"/> <text:span text:style-name="nr">9.</text:span> Geautomatiseerde verwerkingen </text:p>
            <text:section text:name="artikel_id1-3-2-2-9-2" text:style-name="artikel">
              <text:p text:style-name="artikel_kop_titel"><text:span text:style-name="artikel_kop_label"/> <text:span text:style-name="artikel_kop_nr"/> </text:p>
              <text:p text:style-name="al"/>
            </text:section>
            <text:section text:name="paragraaf_id1-3-2-2-9-3" text:style-name="paragraaf">
              <text:p text:style-name="paragraaf_kop"><text:span text:style-name="label"/> <text:span text:style-name="nr">9.1</text:span> Profilering (Artikel 22 AVG)</text:p>
              <text:section text:name="structuurtekst_id1-3-2-2-9-3-2" text:style-name="structuurtekst">
                <text:p text:style-name="al">Profilering kan plaatsvinden wanneer er een geautomatiseerde verwerking van persoonsgegevens is. Hierbij wordt aan de hand van persoonsgegevens naar bepaalde persoonlijke aspecten van een per-soon gekeken met als doel deze persoon te categoriseren en te analyseren, of om zaken te voorspel-len. De gemeente Reusel-De Mierden maakt geen gebruik van profilering.</text:p>
                <text:p text:style-name="al"/>
              </text:section>
            </text:section>
            <text:section text:name="paragraaf_id1-3-2-2-9-4" text:style-name="paragraaf">
              <text:p text:style-name="paragraaf_kop"><text:span text:style-name="label"/> <text:span text:style-name="nr">9.2</text:span> Algoritmes</text:p>
              <text:section text:name="structuurtekst_id1-3-2-2-9-4-2" text:style-name="structuurtekst">
                <text:p text:style-name="al">De gemeente maakt gebruik van algoritmes en publiceert deze in het Algoritmeregister van de Neder-landse overheid. Algoritmes worden in verschillende programma’s gebruikt, bijvoorbeeld in anonimi-seringssoftware. Een algoritme herkent hierbij (persoons)gegevens en anderszins vertrouwelijke in-formatie in een document en doet een voorstel om dit te anonimiseren. Een medewerker beoordeelt het voorstel en voert de aanpassing definitief door. Daarna kan het document, bijvoorbeeld op basis van de Wet open overheid, gepubliceerd worden. Ook Readspeaker, een applicatie op de gemeente-lijke website waarmee tekst naar spraak wordt omgezet, maakt gebruik van een algoritme.</text:p>
                <text:p text:style-name="al"/>
              </text:section>
            </text:section>
            <text:section text:name="paragraaf_id1-3-2-2-9-5" text:style-name="paragraaf">
              <text:p text:style-name="paragraaf_kop"><text:span text:style-name="label"/> <text:span text:style-name="nr">9.3</text:span> Gebruik van elektronische chips </text:p>
              <text:section text:name="structuurtekst_id1-3-2-2-9-5-2" text:style-name="structuurtekst">
                <text:p text:style-name="al">De gemeente kan voor specifieke doeleinden elektronische chips gebruiken voor het identificeren van een object en het gebruik ervan. Binnen onze gemeente worden er bijvoorbeeld chips gebuikt die gegevens verzamelen voor de afvalverwerking/ het berekenen van de afvalstoffenheffing. De gege-vens in deze chips worden uitgelezen door het inzamelingsbedrijf. </text:p>
                <text:p text:style-name="al">Bij de inzet van chips dient het college van Reusel-De Mierden hiervoor goedkeuring te geven. Mid-dels chips worden daarnaast alleen de gegevens verwerkt die strikt noodzakelijk zijn voor het doel waarvoor ze gebruikt worden. </text:p>
                <text:p text:style-name="al"/>
              </text:section>
            </text:section>
            <text:p text:style-name="hoofdstuk_bottom"/>
          </text:section>
          <text:section text:name="hoofdstuk_id1-3-2-2-10" text:style-name="hoofdstuk">
            <text:p text:style-name="hoofdstuk_kop"><text:span text:style-name="label"/> <text:span text:style-name="nr">10.</text:span> Risico’s</text:p>
            <text:section text:name="artikel_id1-3-2-2-10-2" text:style-name="artikel">
              <text:p text:style-name="artikel_kop_titel"><text:span text:style-name="artikel_kop_label"/> <text:span text:style-name="artikel_kop_nr"/> </text:p>
              <text:p text:style-name="al">Op basis van de AVG is bij schending van privacy het college van burgemeester en wethouders wet-telijk verantwoordelijk. De risico’s van het verwijtbaar onjuist inzetten of onvoldoende beschermen van persoonsgegevens voor het college kan leiden tot forse boetes, maar ook tot politieke/bestuurlijke schade en imagoschade. De Autoriteit Persoonsgegevens (AP), de landelijke toezichthouder, kan dwangmaatregelen en bestuurlijke boetes opleggen. </text:p>
              <text:p text:style-name="al"/>
            </text:section>
            <text:section text:name="paragraaf_id1-3-2-2-10-3" text:style-name="paragraaf">
              <text:p text:style-name="paragraaf_kop"><text:span text:style-name="label"/> <text:span text:style-name="nr">10.1</text:span> Meldplicht datalekken (Artikel 33,34 AVG)</text:p>
              <text:section text:name="structuurtekst_id1-3-2-2-10-3-2" text:style-name="structuurtekst">
                <text:p text:style-name="al">Er is sprake van een datalek wanneer er een inbreuk ontstaat op de integriteit, vertrouwelijkheid en beschikbaarheid van persoonsgegevens. Hiermee wordt bedoeld als persoonsgegevens onbedoeld in handen vallen van personen die geen toegang tot die gegevens mogen hebben, vernietigd worden of onbetrouwbaar raken. Wanneer er een datalek heeft plaatsgevonden, maakt de privacy officer een registratie van het incident. Indien het datalek mogelijk gevolgen heeft voor de betrokkene, meldt de gemeente dit zo snel mogelijk, maar uiterlijk binnen 72 uur nadat er kennis van de inbreuk is verno-men, aan de AP. Het kan zijn dat de inbreuk een hoog risico met zich meebrengt voor de rechten en vrijheden van de betrokkenen. In dat geval meldt de gemeente dit aan de betrokkenen in duidelijke taal. </text:p>
                <text:p text:style-name="al">Om toekomstige datalekken te voorkomen, worden bestaande datalekken geëvalueerd.</text:p>
                <text:p text:style-name="al">Voor het juist en tijdig beoordelen en afwikkelen van datalekken heeft de gemeente een Procedure meldplicht datalekken vastgesteld.</text:p>
                <text:p text:style-name="al"/>
              </text:section>
            </text:section>
            <text:section text:name="paragraaf_id1-3-2-2-10-4" text:style-name="paragraaf">
              <text:p text:style-name="paragraaf_kop"><text:span text:style-name="label"/> <text:span text:style-name="nr">10.2</text:span> Data Protection Impact Assessment (DPIA) (Artikel 35 AVG)</text:p>
              <text:section text:name="structuurtekst_id1-3-2-2-10-4-2" text:style-name="structuurtekst">
                <text:p text:style-name="al">Een Data Protection Impact Assessment (DPIA) is een onderzoek waarbij de effecten en risico’s van nieuwe of bestaande verwerkingen worden beoordeeld op de bescherming van de privacy. De ge-meente voert deze uit wanneer er een geautomatiseerde verwerking, een grootschalige verwerking, een grootschalige monitoring van openbare ruimten plaatsvindt of wanneer een verwerking een hoog risico inhoudt voor betrokkenen. Dit geldt in het bijzonder voor verwerkingen waarbij nieuwe technolo-gieën worden gebruikt of wanneer verschillende persoonsgegevens met elkaar worden gecombineerd. Deze verwerkingen staan onder andere in (maar zijn niet gelimiteerd tot) de lijst die de AP heeft opge-steld en de criteria van de Europese privacytoezichthouders. Op basis van een opgestelde DPIA wordt afgesproken welke maatregelen er worden genomen om de risico’s van de verwerking te beper-ken.</text:p>
                <text:p text:style-name="al"/>
              </text:section>
            </text:section>
            <text:p text:style-name="hoofdstuk_bottom"/>
          </text:section>
          <text:section text:name="hoofdstuk_id1-3-2-2-11" text:style-name="hoofdstuk">
            <text:p text:style-name="hoofdstuk_kop"><text:span text:style-name="label"/> <text:span text:style-name="nr">11.</text:span> Inzet van camera’s</text:p>
            <text:section text:name="artikel_id1-3-2-2-11-2" text:style-name="artikel">
              <text:p text:style-name="artikel_kop_titel"><text:span text:style-name="artikel_kop_label"/> <text:span text:style-name="artikel_kop_nr"/> </text:p>
              <text:p text:style-name="al"/>
            </text:section>
            <text:section text:name="paragraaf_id1-3-2-2-11-3" text:style-name="paragraaf">
              <text:p text:style-name="paragraaf_kop"><text:span text:style-name="label"/> <text:span text:style-name="nr">11.1</text:span> Cameratoezicht</text:p>
              <text:section text:name="structuurtekst_id1-3-2-2-11-3-2" text:style-name="structuurtekst">
                <text:p text:style-name="al">Voor het vergroten van de veiligheid en het beveiligen van (gemeentelijke) eigendommen kan camera-toezicht worden ingezet. De gemeente heeft een zogenoemd ‘gerechtvaardigd belang’ om deze vei-ligheid te kunnen waarborgen. Als er iets is gebeurd, kunnen de mensen die daarbij betrokken waren, geïdentificeerd worden via de camerabeelden. Dat zijn dan strafrechtelijke gegevens. Dat die beelden gebruikt mogen worden, staat in art. 33 lid 2 sub b UAVG. Om de privacy zo goed mogelijk te waar-borgen, worden camera’s alleen ingezet wanneer er geen andere manieren zijn om het doel te bereiken en worden er eisen gesteld aan de inzet van camera’s. Gemeente Reusel-De Mierden heeft dit vastge-legd in een protocol. </text:p>
                <text:p text:style-name="al">Daarnaast kan de burgemeester, onder bepaalde voorwaarden, besluiten tot het inzetten van een tijde-lijke camera in de openbare ruimte ten behoeve van de openbare orde en veiligheid. De inzet van het middel (noodzaak) moet in verhouding staan tot de inbreuk op de privacy.</text:p>
                <text:p text:style-name="al"/>
              </text:section>
            </text:section>
            <text:section text:name="paragraaf_id1-3-2-2-11-4" text:style-name="paragraaf">
              <text:p text:style-name="paragraaf_kop"><text:span text:style-name="label"/> <text:span text:style-name="nr">11.2</text:span> Bodycams</text:p>
              <text:section text:name="structuurtekst_id1-3-2-2-11-4-2" text:style-name="structuurtekst">
                <text:p text:style-name="al">Voor het gebruik van de bodycams van buitengewoon opsporingsambtenaren (boa’s) binnen onze gemeente is een apart protocol opgesteld door de GRSK. Deze bodycams worden namelijk gebruikt in het kader van ‘goed werkgeverschap’ voor de beveiliging van personen (medewerkers).</text:p>
                <text:p text:style-name="al"/>
              </text:section>
            </text:section>
            <text:p text:style-name="hoofdstuk_bottom"/>
          </text:section>
          <text:section text:name="hoofdstuk_id1-3-2-2-12" text:style-name="hoofdstuk">
            <text:p text:style-name="hoofdstuk_kop"><text:span text:style-name="label"/> <text:span text:style-name="nr">12.</text:span> Slotbepalingen</text:p>
            <text:section text:name="artikel_id1-3-2-2-12-2" text:style-name="artikel">
              <text:p text:style-name="artikel_kop_titel"><text:span text:style-name="artikel_kop_label"/> <text:span text:style-name="artikel_kop_nr"/> </text:p>
              <text:list text:style-name="id1-3-2-2-12-2-2">
                <text:list-item text:style-override="id1-3-2-2-12-2-2">
                  <text:number>1.</text:number>
                  <text:p text:style-name="al">Dit beleid wordt aangehaald als ‘Privacybeleid gemeente Reusel-De Mierden’.</text:p>
                </text:list-item>
                <text:list-item text:style-override="id1-3-2-2-12-2-3">
                  <text:number>2.</text:number>
                  <text:p text:style-name="al">Dit beleid treedt in werking op de dag na bekendmaking in het Gemeenteblad.</text:p>
                </text:list-item>
                <text:list-item text:style-override="id1-3-2-2-12-2-4">
                  <text:number>3.</text:number>
                  <text:p text:style-name="al">Het huidige ‘Privacybeleid gemeente Reusel-De Mierden’, zoals bekend gemaakt in het Gemeen-teblad 2018, 108928, en het huidige ‘Privacyreglement gemeente Reusel-De Mierden’, zoals be-kend gemaakt in het Gemeenteblad 2018, 108925, worden per gelijke datum ingetrokken. </text:p>
                </text:list-item>
              </text:list>
              <text:p text:style-name="al"/>
              <text:p text:style-name="al"/>
              <text:p text:style-name="al"/>
              <text:p text:style-name="al"/>
              <text:p text:style-name="al"/>
              <text:p text:style-name="al"> </text:p>
            </text:section>
            <text:p text:style-name="hoofdstuk_bottom"/>
          </text:section>
          <text:section text:name="artikel_id1-3-2-2-13"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in de collegevergadering van 20 augustus 2024.</text:span></text:p>
            <text:p><text:span text:style-name="functie"/></text:p>
            <text:p><text:span text:style-name="functie"/></text:p>
            <text:p><text:span text:style-name="functie">Burgemeester en wethouders van Reusel-De Mierden,</text:span></text:p>
            <text:p><text:span text:style-name="functie"/></text:p>
            <text:p><text:span text:style-name="functie"/></text:p>
            <text:p><text:span text:style-name="functie"/></text:p>
            <text:p><text:span text:style-name="functie">Dhr. J.P.P.S Ruyters       </text:span></text:p>
            <text:p><text:span text:style-name="functie">Secretaris</text:span></text:p>
            <text:p><text:span text:style-name="functie"/></text:p>
            <text:p><text:span text:style-name="functie">Mw. A.J.M.H. van de Ven</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Wettelijke kaders privacybeleid</text:p>
          <text:p text:style-name="al"/>
          <text:p text:style-name="al">Voor het opstellen, uitvoeren en handhaven van het privacybeleid gelden onder andere de volgende wettelijke kaders:</text:p>
          <text:p text:style-name="al"/>
          <text:list text:style-name="id1-3-2-4-5">
            <text:list-item text:style-override="id1-3-2-4-5-1">
              <text:number>1.</text:number>
              <text:p text:style-name="al">Europese Algemene Verordening Gegevensbescherming (AVG)</text:p>
            </text:list-item>
            <text:list-item text:style-override="id1-3-2-4-5-2">
              <text:number>2.</text:number>
              <text:p text:style-name="al">Uitvoeringswet Algemene Verordening Gegevensbescherming (UAVG) </text:p>
            </text:list-item>
            <text:list-item text:style-override="id1-3-2-4-5-3">
              <text:number>3.</text:number>
              <text:p text:style-name="al">Grondwet (artikel 10 t/m 13)</text:p>
            </text:list-item>
            <text:list-item text:style-override="id1-3-2-4-5-4">
              <text:number>4.</text:number>
              <text:p text:style-name="al">Handvest van de grondrechten van de Europese Unie (EHRM)</text:p>
            </text:list-item>
            <text:list-item text:style-override="id1-3-2-4-5-5">
              <text:number>5.</text:number>
              <text:p text:style-name="al">Europees Verdrag voor de Rechten van de Mens (EVRM) (artikel 8)</text:p>
            </text:list-item>
            <text:list-item text:style-override="id1-3-2-4-5-6">
              <text:number>6.</text:number>
              <text:p text:style-name="al">Wet politiegegevens (Wpg) en het Besluit politiegegevens</text:p>
            </text:list-item>
            <text:list-item text:style-override="id1-3-2-4-5-7">
              <text:number>7.</text:number>
              <text:p text:style-name="al">Wet justitiële en strafvorderlijke gegevens</text:p>
            </text:list-item>
            <text:list-item text:style-override="id1-3-2-4-5-8">
              <text:number>8.</text:number>
              <text:p text:style-name="al">Wet bevordering integriteitsbeoordelingen door het openbaar bestuur (Bibob)</text:p>
            </text:list-item>
          </text:list>
          <text:p text:style-name="al"/>
          <text:p text:style-name="al">Wetten gericht op de uitvoering in specifieke sectoren zoals:</text:p>
          <text:list text:style-name="id1-3-2-4-8">
            <text:list-item text:style-override="id1-3-2-4-8-1">
              <text:number>9.</text:number>
              <text:p text:style-name="al">Wet maatschappelijke ondersteuning (WMO)</text:p>
            </text:list-item>
            <text:list-item text:style-override="id1-3-2-4-8-2">
              <text:number>10.</text:number>
              <text:p text:style-name="al">Jeugdwet (voor zover niet gedelegeerd naar de GRSK)</text:p>
            </text:list-item>
            <text:list-item text:style-override="id1-3-2-4-8-3">
              <text:number>11.</text:number>
              <text:p text:style-name="al">Participatiewet  (voor zover niet gedelegeerd naar de GRSK)</text:p>
            </text:list-item>
            <text:list-item text:style-override="id1-3-2-4-8-4">
              <text:number>12.</text:number>
              <text:p text:style-name="al">Wet Basisregistratie Personen (BRP)</text:p>
            </text:list-item>
            <text:list-item text:style-override="id1-3-2-4-8-5">
              <text:number>13.</text:number>
              <text:p text:style-name="al">Omgevingswet</text:p>
            </text:list-item>
            <text:list-item text:style-override="id1-3-2-4-8-6">
              <text:number>14.</text:number>
              <text:p text:style-name="al">Wet open overheid (Woo)</text:p>
            </text:list-item>
            <text:list-item text:style-override="id1-3-2-4-8-7">
              <text:number>15.</text:number>
              <text:p text:style-name="al">Archiefwet</text:p>
            </text:list-item>
            <text:list-item text:style-override="id1-3-2-4-8-8">
              <text:number>16.</text:number>
              <text:p text:style-name="al">Drank- en Horecawet</text:p>
            </text:list-item>
            <text:list-item text:style-override="id1-3-2-4-8-9">
              <text:number>17.</text:number>
              <text:p text:style-name="al">Het Wetboek van Strafrecht </text:p>
            </text:list-item>
          </text:list>
          <text:p text:style-name="al"/>
          <text:p text:style-name="al"> </text:p>
        </text:section>
        <text:section text:name="bijlage_id1-3-2-5" text:style-name="bijlage">
          <text:p text:style-name="bijlage_top"/>
          <text:p text:style-name="hoofdstuk_kop"><text:span text:style-name="label">Bijlage</text:span> <text:span text:style-name="nr">2:</text:span> Definities</text:p>
          <text:p text:style-name="al"/>
          <text:p text:style-name="al"/>
          <text:p text:style-name="al">
          <text:span text:style-name="nadrukvet">AP</text:span>
        </text:p>
          <text:p text:style-name="al">De Autoriteit Persoonsgegevens, op grond van de AVG bevoegd om toe te zien op de verwerking van persoonsgegevens overeenkomstig het bij en krachtens de Wet bepaalde.</text:p>
          <text:p text:style-name="al"/>
          <text:p text:style-name="al">
          <text:span text:style-name="nadrukvet">AVG</text:span>
        </text:p>
          <text:p text:style-name="al">Algemene Verordening Gegevensbescherming, VERORDENING (EU) 2016/679 VAN HET EUROPEES PARLEMENT EN DE RAAD, betreffende de bescherming van natuurlijke personen in verband met de verwerking van persoonsgegevens en betreffende het vrije verkeer van die gegevens.</text:p>
          <text:p text:style-name="al"/>
          <text:p text:style-name="al">
          <text:span text:style-name="nadrukvet">Bescherming van persoonsgegevens</text:span>
        </text:p>
          <text:p text:style-name="al">Zoals beschreven in artikel 4 van de AVG heeft ‘bescherming van persoonsgegevens’ niet alleen ten doel ieders privacy te beschermen. Maar ook de integriteit, kwaliteit en veiligheid van de (verwerking van) persoonsgegevens. Dus zorgen dat de juiste, actuele, leesbare persoonsgegevens gebruikt worden en dat die alleen ingezien kan worden door personen die deze gegevens nodig hebben voor hun werk.</text:p>
          <text:p text:style-name="al"/>
          <text:p text:style-name="al">
          <text:span text:style-name="nadrukvet">Betrokkene</text:span>
        </text:p>
          <text:p text:style-name="al">De persoon op wie de persoonsgegevens betrekking hebben. De betrokkene is degene van wie de gegevens worden verwerkt.</text:p>
          <text:p text:style-name="al"/>
          <text:p text:style-name="al">
          <text:span text:style-name="nadrukvet">Dataminimalisatie</text:span>
        </text:p>
          <text:p text:style-name="al">Alleen de informatie die noodzakelijk is voor de uitvoering van taken waarvoor een wettelijke grond-slag bestaat of toestemming is gegeven.</text:p>
          <text:p text:style-name="al"/>
          <text:p text:style-name="al">
          <text:span text:style-name="nadrukvet">Data Protection Impact Assessment (DPIA)</text:span>
        </text:p>
          <text:p text:style-name="al">Met een DPIA worden de effecten en risico’s van nieuwe of bestaande verwerkingen beoordeeld op de bescherming van de privacy.</text:p>
          <text:p text:style-name="al"/>
          <text:p text:style-name="al">
          <text:span text:style-name="nadrukvet">Functionaris Gegevensbescherming (FG)</text:span>
        </text:p>
          <text:p text:style-name="al">Het college van burgemeester en wethouders benoemt een functionaris voor de gegevensbescher-ming, zoals bedoeld in de AVG, die belast is met toezicht op het privacy- en beveiligingsbeleid van de gemeente.</text:p>
          <text:p text:style-name="al"/>
          <text:p text:style-name="al">
          <text:span text:style-name="nadrukvet">GRSK</text:span>
        </text:p>
          <text:p text:style-name="al">Gemeenschappelijke Regeling Samenwerking Kempengemeenten</text:p>
          <text:p text:style-name="al"/>
          <text:p text:style-name="al">
          <text:span text:style-name="nadrukvet">Persoonsgegevens</text:span>
        </text:p>
          <text:p text:style-name="al">Alle gegevens die gaan over mensen en waaraan je een mens als individu kunt herkennen. Het gaat hierbij niet alleen om vertrouwelijke gegevens, zoals over iemands gezondheid, maar om ieder gege-ven dat te herleiden is tot een bepaald persoon. Bijvoorbeeld een e-mailadres dat opgebouwd is uit voorletter en achternaam is ook een persoonsgegeven. Of een gegeven dat iets duidelijk maakt over jouw als persoon. Het voorbeeld hiervan is de pasfoto waaruit je huidskleur blijkt. </text:p>
          <text:p text:style-name="al">Naast gewone persoonsgegevens kent de wet ook bijzondere persoonsgegevens. Dit zijn: </text:p>
          <text:list text:style-name="id1-3-2-5-31">
            <text:list-item text:style-override="id1-3-2-5-31-1">
              <text:number>•</text:number>
              <text:p text:style-name="al">ras of etnische afkomst;</text:p>
            </text:list-item>
            <text:list-item text:style-override="id1-3-2-5-31-2">
              <text:number>•</text:number>
              <text:p text:style-name="al">politieke opvattingen;</text:p>
            </text:list-item>
            <text:list-item text:style-override="id1-3-2-5-31-3">
              <text:number>•</text:number>
              <text:p text:style-name="al">godsdienst of levensovertuiging;</text:p>
            </text:list-item>
            <text:list-item text:style-override="id1-3-2-5-31-4">
              <text:number>•</text:number>
              <text:p text:style-name="al">lidmaatschap van een vakbond;</text:p>
            </text:list-item>
            <text:list-item text:style-override="id1-3-2-5-31-5">
              <text:number>•</text:number>
              <text:p text:style-name="al">genetische of biometrische gegevens met oog op unieke identificatie;</text:p>
            </text:list-item>
            <text:list-item text:style-override="id1-3-2-5-31-6">
              <text:number>•</text:number>
              <text:p text:style-name="al">gezondheid;</text:p>
            </text:list-item>
            <text:list-item text:style-override="id1-3-2-5-31-7">
              <text:number>•</text:number>
              <text:p text:style-name="al">seksuele leven;</text:p>
            </text:list-item>
          </text:list>
          <text:p text:style-name="al">De verwerking van bijzondere persoonsgegeven is verboden tenzij…</text:p>
          <text:p text:style-name="al"/>
          <text:p text:style-name="al">
          <text:span text:style-name="nadrukvet">Privacy </text:span>
          <text:span text:style-name="nadrukvet">Officer</text:span>
          <text:span text:style-name="nadrukvet"> (PO)</text:span>
        </text:p>
          <text:p text:style-name="al">De PO is verantwoordelijk voor het ontwikkelen en bewaken van het privacybeleid. Tevens biedt de PO ondersteuning aan bij de uitvoering van dit beleid en is het dagelijkse aanspreekpunt voor mede-werkers voor wat betreft gegevensbescherming. </text:p>
          <text:p text:style-name="al"/>
          <text:p text:style-name="al">
          <text:span text:style-name="nadrukvet">Profilering</text:span>
        </text:p>
          <text:p text:style-name="al">Automatische besluitvorming op basis van het profiel van een inwoner. Een organisatie kan iemands profiel gebruiken om in te schatten hoe diegene zich gaat gedragen. Bijvoorbeeld of deze persoon de rekeningen gaat betalen.</text:p>
          <text:p text:style-name="al"/>
          <text:p text:style-name="al">
          <text:span text:style-name="nadrukvet">Pseudonimiseren</text:span>
        </text:p>
          <text:p text:style-name="al">Een procedure waarmee identificerende gegevens met behulp van een bepaald algoritme in een data-set worden vervangen door versleutelde gegevens (het pseudoniem).</text:p>
          <text:p text:style-name="al"/>
          <text:p text:style-name="al">
          <text:span text:style-name="nadrukvet">Strafrechtelijke (persoons)gegevens</text:span>
        </text:p>
          <text:p text:style-name="al">Strafrechtelijke persoonsgegevens zijn persoonsgegevens die te maken hebben met strafrechtelijke veroordelingen en strafbare feiten. Of met veiligheidsmaatregelen die daarmee verband houden. On-der de AVG gelden speciale regels voor het verwerken van strafrechtelijke gegevens.</text:p>
          <text:p text:style-name="al"/>
          <text:p text:style-name="al">
          <text:span text:style-name="nadrukvet">Verwerker </text:span>
        </text:p>
          <text:p text:style-name="al">De persoon of organisatie die de persoonsgegevens verwerkt in opdracht van een andere persoon of organisatie.</text:p>
          <text:p text:style-name="al"/>
          <text:p text:style-name="al">
          <text:span text:style-name="nadrukvet">Verwerking</text:span>
        </text:p>
          <text:p text:style-name="al">Een verwerking is alles wat je met een persoonsgegeven doet, zoals: vastleggen, bewaren, verzame-len, bij elkaar voegen, verstrekken aan een ander, en vernietigen.</text:p>
          <text:p text:style-name="al"/>
          <text:p text:style-name="al">
          <text:span text:style-name="nadrukvet">Verwerkingsverantwoordelijke</text:span>
        </text:p>
          <text:p text:style-name="al">De verantwoordelijke voor de verwerking van persoonsgegevens, zoals bedoeld in de AVG, is het college van burgemeester en wethouders, respectievelijk de burgemeest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77672</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672</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672</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2/xml/MC-DRP-Beleidsregels-Web-CB.xml</meta:user-defined>
    <meta:user-defined meta:name="OVERHEID.Gemeente/DC.creator">Reusel-De Mierden</meta:user-defined>
    <meta:user-defined meta:name="OVERHEID.Informatietype/DC.type">officiële publicatie</meta:user-defined>
    <meta:user-defined meta:name="OVERHEIDop.Rubriek/DC.type">beleidsregel</meta:user-defined>
    <meta:user-defined meta:name="OVERHEID.Gemeente/DCTERMS.publisher">Reusel-De Mierden</meta:user-defined>
    <meta:user-defined meta:name="OVERHEID.Gemeente/OVERHEID.authority">Reusel-De Mierden</meta:user-defined>
    <meta:user-defined meta:name="OVERHEID.TaxonomieBeleidsagendaDecentraal/OVERHEID.category">Bestuur | Organisatie en beleid</meta:user-defined>
    <meta:user-defined meta:name="DC.source">Uitvoeringswet Algemene verordening gegevensbescherming]|[1.0:c:BWBR0040940&amp;g=2021-07-01</meta:user-defined>
    <meta:user-defined meta:name="OVERHEIDop.referentienummer">24.14028</meta:user-defined>
    <meta:user-defined meta:name="DCTERMS.alternative">Privacybeleid 2024 gemeente Reusel-De Mierden</meta:user-defined>
    <dc:language>nl</dc:language>
    <meta:user-defined meta:name="OVERHEIDop.locatietype/OVERHEIDop.gebiedsmarkering">Gemeente</meta:user-defined>
    <meta:user-defined meta:name="DC.title">Privacybeleid 2024 gemeente Reusel-De Mierden</meta:user-defined>
    <meta:user-defined meta:name="DCTERMS.W3CDTF/DCTERMS.available">2024-09-04</meta:user-defined>
    <meta:user-defined meta:name="DCTERMS.W3CDTF/OVERHEIDop.jaargang">2024</meta:user-defined>
    <meta:user-defined meta:name="OVERHEIDop.publicationIssue">377672</meta:user-defined>
    <meta:user-defined meta:name="OVERHEIDop.betreftRegeling">CVDR724144_1</meta:user-defined>
    <meta:user-defined meta:name="xs:date/OVERHEIDop.startdatum">2024-09-04</meta:user-defined>
    <meta:user-defined meta:name="OVERHEIDop.GmbID/DC.identifier">gmb-2024-377672</meta:user-defined>
    <meta:user-defined meta:name="OVERHEIDop.versieInformatie"/>
  </office:meta>
</office:document-meta>
</file>