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Hauwert 8A in Hauwert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6 augustus 2024 een DSO-project ontvangen voor een locatie. </text:p>
            <text:p text:style-name="common-al">Het betreft het DSO-project: GBES Hauwert 8A in Hauwert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7287/DMS477021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767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7287/DMS477021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Hauwert 8A in Hauwert’ (Realisatie van 1 GBES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71</meta:user-defined>
    <meta:user-defined meta:name="OVERHEIDop.GmbID/DC.identifier">gmb-2024-377671</meta:user-defined>
    <meta:user-defined meta:name="OVERHEIDop.versieInformatie"/>
  </office:meta>
</office:document-meta>
</file>