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de tijdelijke opslag van keil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de tijdelijke opslag van keileem </text:span>
          </text:p>
            <text:p text:style-name="common-al">Op 23-07-2024 heeft gemeente Waadhoeke een melding ontvangen voor de locatie Rijksweg nabij 3A in Herbaijum. De melding is geregistreerd onder zaaknummer 2024-187942. De melding betreft de tijdelijke opslag van keileem 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766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6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87942</meta:user-defined>
    <meta:user-defined meta:name="DCTERMS.abstract">Melding voor de tijdelijke opslag van keileem  op locatie Rijksweg nabij 3A in Herbaijum.</meta:user-defined>
    <dc:language>nl</dc:language>
    <meta:user-defined meta:name="OVERHEIDop.locatietype/OVERHEIDop.gebiedsmarkering">Vlak</meta:user-defined>
    <meta:user-defined meta:name="DC.title">Kennisgeving ontvangst melding voor de tijdelijke opslag van keile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66</meta:user-defined>
    <meta:user-defined meta:name="OVERHEIDop.GmbID/DC.identifier">gmb-2024-377666</meta:user-defined>
    <meta:user-defined meta:name="OVERHEIDop.versieInformatie"/>
  </office:meta>
</office:document-meta>
</file>