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Dorpsstraat 503, 1566 BK Assendelft - het verplaatsen en vergrot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3782 - het verplaatsen en vergroten van de opritop de locatie Dorpsstraat 503, 1566 BK Assendelft</text:p>
            <text:p text:style-name="common-al">Besluit verzonden: 02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9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66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4033782</meta:user-defined>
    <dc:language>nl</dc:language>
    <meta:user-defined meta:name="OVERHEIDop.locatietype/OVERHEIDop.gebiedsmarkering">Punt</meta:user-defined>
    <meta:user-defined meta:name="DC.title">Geweigerde omgevingsvergunning - Dorpsstraat 503, 1566 BK Assendelft - het verplaatsen en vergroten van de opr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65</meta:user-defined>
    <meta:user-defined meta:name="OVERHEIDop.GmbID/DC.identifier">gmb-2024-377665</meta:user-defined>
    <meta:user-defined meta:name="OVERHEIDop.versieInformatie"/>
  </office:meta>
</office:document-meta>
</file>