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en verbouwen van een woonboerderij aan Willibrordlaan 62-64 in Hul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splitsen en verbouwen van een woonboerderij aan Willibrordlaan 62-64 in Hulsel. Het kenmerk van de gemeente voor deze zaak is 16674229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9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77661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66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66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6674229</meta:user-defined>
    <meta:user-defined meta:name="DCTERMS.abstract">splitsen en verbouwen van een woonboerderij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splitsen en verbouwen van een woonboerderij aan Willibrordlaan 62-64 in Hulsel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7661</meta:user-defined>
    <meta:user-defined meta:name="OVERHEIDop.GmbID/DC.identifier">gmb-2024-377661</meta:user-defined>
    <meta:user-defined meta:name="OVERHEIDop.versieInformatie"/>
  </office:meta>
</office:document-meta>
</file>