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in het voordakvlak Hugo Poortmanstraat 49, 2742MP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heeft de Omgevingsdienst Midden-Holland (ODMH) namens gemeente Waddinxveen besloten om de beslistermijn van de aanvraag met kenmerk 2024-00014989 voor het plaatsen van een dakkapel in het voordakvlak op de locatie Hugo Poortmanstraat 49, 2742MP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765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5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5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498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in het voordakvlak Hugo Poortmanstraat 49, 2742MP Waddinxve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56</meta:user-defined>
    <meta:user-defined meta:name="OVERHEIDop.GmbID/DC.identifier">gmb-2024-377656</meta:user-defined>
    <meta:user-defined meta:name="OVERHEIDop.versieInformatie"/>
  </office:meta>
</office:document-meta>
</file>