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gevingsplanwijziging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4-090628</text:span>
          </text:p>
            <text:p text:style-name="common-al">
            <text:span text:style-name="nadrukvet"/>Burgemeester en wethouders van Aalsmeer maken conform artikel 16.29 Omgevingswet bekend dat zij het voornemen hebben om het "Omgevingsplan gemeente Aalsmeer" te wijzigen. </text:p>
            <text:p text:style-name="common-al">
            <text:span text:style-name="nadrukvet">Voorgenomen wijziging</text:span>
          </text:p>
            <text:p text:style-name="common-al">
            <text:span text:style-name="nadrukvet"/>De voorgenomen wijziging van het "Omgevingsplan gemeente Aalsmeer" betreft: </text:p>
            <text:p text:style-name="common-al">- Het stellen van eisen aan de bodemkwaliteit bij het bouwen van een woning of een andere gebouw waarin mensen verblijven. </text:p>
            <text:p text:style-name="common-al">- Het stellen van regels over het graven in schone of verontreinigde bodem, deels in aanvulling op de rijksregels in het Besluit activiteiten leefomgeving.</text:p>
            <text:p text:style-name="common-al">- Het stellen van regels over het saneren van de bodem in aanvulling op de rijksregels in het Besluit activiteiten leefomgeving.</text:p>
            <text:p text:style-name="common-al">- Het invoeren van een meldplicht voor het op of in de bodem aanbrengen van staalslakken of het stabiliseren van de bodem door er stoffen aan toe te voegen.</text:p>
            <text:p text:style-name="common-al">
            <text:span text:style-name="nadrukvet">Participatie</text:span>
          </text:p>
            <text:p text:style-name="common-al">
            <text:span text:style-name="nadrukvet"/>De participatie vindt plaats door het concept ontwerp TAM omgevingsplan Hoofdstuk 22d - bodem Aalsmeer voor 6 weken ter inzage te leggen. Het ligt ter inzage van 6 september t/m 17 oktober 2024 op de volgende wijze:</text:p>
            <text:p text:style-name="common-al">- de balie van de receptie in het gemeentehuis van Aalsmeer, Raadhuisplein 1. Er dient hiervoor eerst een afspraak te worden gemaakt via tel. 0297-387575;</text:p>
            <text:p text:style-name="common-al">- de Balie Bouwen en Vergunningen in het raadhuis van Amstelveen, Laan Nieuwer Amstel 1. Er dient hiervoor eerst een afspraak te worden gemaakt via tel. 020-5404911.</text:p>
            <text:p text:style-name="common-al">Het concept ontwerp TAM omgevingsplan Hoofdstuk 22d - bodem Aalsmeer is digitaal op te vragen door een mail te sturen naar <text:a xlink:href="mailto:omgevingsloket.aalsmeer@aalsmeer.nl" xlink:type="simple">omgevingsloket.aalsmeer@aalsmeer.nl</text:a></text:p>
            <text:p text:style-name="common-al">De eventuele reacties op het concept ontwerp worden verwerkt in een participatieverslag. Dit participatieverslag wordt als bijlage toegevoegd aan het definitieve ontwerp TAM omgevingsplan Hoofdstuk 22d - bodem Aalsmeer. Na de participatie wordt het definitieve ontwerp TAM omgevingsplan Hoofdstuk 22d - bodem Aalsmeer ter inzage gelegd. Iedereen krijgt dan de mogelijkheid van het indienen van een zienswijze. Dit zal aangekondigd worden in een nieuwe publicatie. </text:p>
            <text:p text:style-name="common-al">
            <text:span text:style-name="nadrukvet">Indienen participatie reactie op het concept ontwerp TAM omgevingsplan Hoofdstuk 22d - bodem Aalsmeer</text:span>
          </text:p>
            <text:p text:style-name="common-al">
            <text:span text:style-name="nadrukvet"/>Gedurende de hiervoor genoemde inzagetermijn wordt een ieder in de gelegenheid gesteld om een schriftelijke participatie reactie bij het college van burgemeester en wethouders (postbus 253, 1430 AG<text:span text:style-name="nadrukvet"/>Aalsmeer) kenbaar te maken of digitaal via zienswijzen-ro@amstelveen.nl onder vermelding van ‘participatie reactie concept ontwerp TAM omgevingsplan Hoofdstuk 22d - bodem Aalsmeer.</text:p>
            <text:p text:style-name="common-al">
            <text:span text:style-name="nadrukvet">Uitleg kennisgeving</text:span>
          </text:p>
            <text:p text:style-name="last-al">
            <text:span text:style-name="nadrukvet"/>Deze publicatie is een aankondiging dat de gemeente een wijziging van het omgevingsplan aan het voorbereiden is. Dit is verplicht op grond van artikel 16.29 van de Omgevingswet. Daarnaast wordt deze verplichte publicatie gecombineerd met de verplichte particip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76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op.referentienummer">Z24-090628</meta:user-defined>
    <dc:language>nl</dc:language>
    <meta:user-defined meta:name="OVERHEIDop.locatietype/OVERHEIDop.gebiedsmarkering">Woonplaats</meta:user-defined>
    <meta:user-defined meta:name="DC.title">Kennisgeving voornemen omgevingsplanwijziging Aalsmeer</meta:user-defined>
    <meta:user-defined meta:name="DCTERMS.W3CDTF/DCTERMS.available">2024-09-05</meta:user-defined>
    <meta:user-defined meta:name="DCTERMS.W3CDTF/OVERHEIDop.jaargang">2024</meta:user-defined>
    <meta:user-defined meta:name="OVERHEIDop.publicationIssue">377652</meta:user-defined>
    <meta:user-defined meta:name="OVERHEIDop.GmbID/DC.identifier">gmb-2024-377652</meta:user-defined>
    <meta:user-defined meta:name="OVERHEIDop.versieInformatie"/>
  </office:meta>
</office:document-meta>
</file>