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ora te Deventer (21703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centrum Colmschate ontvangen voor het evenement Halloween plaatsvindend op 26 oktober 2024 op winkelcentrum Colmschate op Flora te Deventer.</text:p>
            <text:p text:style-name="common-al">De aanvraag ligt van 4 september 2024 t/m 18 september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61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1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1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Flora te Deventer (217031-2024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10</meta:user-defined>
    <meta:user-defined meta:name="OVERHEIDop.GmbID/DC.identifier">gmb-2024-377610</meta:user-defined>
    <meta:user-defined meta:name="OVERHEIDop.versieInformatie"/>
  </office:meta>
</office:document-meta>
</file>