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laggen aan Generaal Maczekstraat, Wilhelminapark, Wilhelminasingel, Claudius Prinsenlaan en Kloost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6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33</meta:user-defined>
    <meta:user-defined meta:name="DCTERMS.abstract">het plaatsen van vlag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laggen aan Generaal Maczekstraat, Wilhelminapark, Wilhelminasingel, Claudius Prinsenlaan en Kloosterplein Breda</meta:user-defined>
    <meta:user-defined meta:name="DCTERMS.W3CDTF/DCTERMS.available">2024-09-04</meta:user-defined>
    <meta:user-defined meta:name="DCTERMS.W3CDTF/OVERHEIDop.jaargang">2024</meta:user-defined>
    <meta:user-defined meta:name="OVERHEIDop.publicationIssue">377609</meta:user-defined>
    <meta:user-defined meta:name="OVERHEIDop.GmbID/DC.identifier">gmb-2024-377609</meta:user-defined>
    <meta:user-defined meta:name="OVERHEIDop.versieInformatie"/>
  </office:meta>
</office:document-meta>
</file>