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uitbreiden van de woning, Keizerlibel 8, 5692WJ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en van de woning, Keizerlibel 8</text:p>
            <text:p text:style-name="common-al">Locatie: Keizerlibel 8 5692WJ Son en Breugel</text:p>
            <text:p text:style-name="common-al">Zaaknummer: 08482247583</text:p>
            <text:p text:style-name="common-al">Datum verleend: 02-09-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760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0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0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247583</meta:user-defined>
    <meta:user-defined meta:name="DCTERMS.abstract">uitbreiden van de woning, Keizerlibel 8</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het uitbreiden van de woning, Keizerlibel 8, 5692WJ Son en Breugel:</meta:user-defined>
    <meta:user-defined meta:name="DCTERMS.W3CDTF/DCTERMS.available">2024-09-04</meta:user-defined>
    <meta:user-defined meta:name="DCTERMS.W3CDTF/OVERHEIDop.jaargang">2024</meta:user-defined>
    <meta:user-defined meta:name="OVERHEIDop.publicationIssue">377607</meta:user-defined>
    <meta:user-defined meta:name="OVERHEIDop.GmbID/DC.identifier">gmb-2024-377607</meta:user-defined>
    <meta:user-defined meta:name="OVERHEIDop.versieInformatie"/>
  </office:meta>
</office:document-meta>
</file>