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- Polderrun 27 september 2024 op de locatie Ijsclub Dekkerstraat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4 heeft de gemeente een aanvraag ontvangen voor een evenementen vergunning voor - Polderrun 27 september 2024 op de locatie IJsclub Dekkerstraat, Ouderkerk aan den IJssel. De aanvraag is geregistreerd onder zaaknummer 193114400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76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007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- Polderrun 27 september 2024 op de locatie Ijsclub Dekkerstraat, Ouderkerk aan den IJs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04</meta:user-defined>
    <meta:user-defined meta:name="OVERHEIDop.GmbID/DC.identifier">gmb-2024-377604</meta:user-defined>
    <meta:user-defined meta:name="OVERHEIDop.versieInformatie"/>
  </office:meta>
</office:document-meta>
</file>