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straat, Oranjelaan en omgeving te Diepenveen (21691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 KulturHus Diepenveen ontvangen voor het evenement Sinterklaas Intocht Diepenveen plaatsvindend op 23 november 2024 op de Dorpsstraat, Oranjelaan en omgeving te Diepenveen.</text:p>
            <text:p text:style-name="common-al">De aanvraag ligt van 4 september 2024 t/m 18 september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60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ag evenementenvergunning, Dorpsstraat, Oranjelaan en omgeving te Diepenveen (216916-2024)</meta:user-defined>
    <meta:user-defined meta:name="DCTERMS.W3CDTF/DCTERMS.available">2024-09-04</meta:user-defined>
    <meta:user-defined meta:name="DCTERMS.W3CDTF/OVERHEIDop.jaargang">2024</meta:user-defined>
    <meta:user-defined meta:name="OVERHEIDop.publicationIssue">377601</meta:user-defined>
    <meta:user-defined meta:name="OVERHEIDop.GmbID/DC.identifier">gmb-2024-377601</meta:user-defined>
    <meta:user-defined meta:name="OVERHEIDop.versieInformatie"/>
  </office:meta>
</office:document-meta>
</file>