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statiegeldmachine (lege flessen en blikjes), Lijnbaan 7, 9672 B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8/2024, plaatsen statiegeldmachine (lege flessen en blikjes), Lijnbaan 7, 9672 B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759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9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59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statiegeldmachine (lege flessen en blikjes), Lijnbaan 7, 9672 BL Winschot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596</meta:user-defined>
    <meta:user-defined meta:name="OVERHEIDop.GmbID/DC.identifier">gmb-2024-377596</meta:user-defined>
    <meta:user-defined meta:name="OVERHEIDop.versieInformatie"/>
  </office:meta>
</office:document-meta>
</file>