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4 bomen i.v.m. aanleg kunstgrasveld bij sportpark Candia, Grebbeweg 81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Kappen 4 bomen i.v.m. aanleg kunstgrasveld bij sportpark Candia, Grebbeweg 81, 3911AV Rhenen. Aanvraagnummer: Z2024-00000244. Indieningsdatum: 28 augustus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75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44</meta:user-defined>
    <meta:user-defined meta:name="DCTERMS.abstract">Betreft: Aanvraag op locatie Grebbeweg 81, 3911AV Rhenen</meta:user-defined>
    <dc:language>nl</dc:language>
    <meta:user-defined meta:name="OVERHEIDop.locatietype/OVERHEIDop.gebiedsmarkering">Vlak</meta:user-defined>
    <meta:user-defined meta:name="DC.title">Aanvraag vergunning voor Kappen 4 bomen i.v.m. aanleg kunstgrasveld bij sportpark Candia, Grebbeweg 81, 3911AV Rhen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94</meta:user-defined>
    <meta:user-defined meta:name="OVERHEIDop.GmbID/DC.identifier">gmb-2024-377594</meta:user-defined>
    <meta:user-defined meta:name="OVERHEIDop.versieInformatie"/>
  </office:meta>
</office:document-meta>
</file>