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lengen vergunning tijdelijke woonunit, Hoofdstraat 80, 9944 A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8/2024, verlengen vergunning tijdelijke woonunit, Hoofdstraat 80, 9944 AH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8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lengen vergunning tijdelijke woonunit, Hoofdstraat 80, 9944 AH Nieuwold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86</meta:user-defined>
    <meta:user-defined meta:name="OVERHEIDop.GmbID/DC.identifier">gmb-2024-377586</meta:user-defined>
    <meta:user-defined meta:name="OVERHEIDop.versieInformatie"/>
  </office:meta>
</office:document-meta>
</file>