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71) Hoefblad 1 Leidschendam voor de ontmanteling van het tankstation (bovengrondse en ondergronds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ontmanteling van het tankstation (bovengrondse en ondergrondse) infrastructuur. Graven in openbaar gebied. Wegnemen en weer terugplaatsen van verhar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5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71) Hoefblad 1 Leidschendam voor de ontmanteling van het tankstation (bovengrondse en ondergrondse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83</meta:user-defined>
    <meta:user-defined meta:name="OVERHEIDop.GmbID/DC.identifier">gmb-2024-377583</meta:user-defined>
    <meta:user-defined meta:name="OVERHEIDop.versieInformatie"/>
  </office:meta>
</office:document-meta>
</file>