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aliseren van een geplaatste dakkapel  aan Jongkindt Coninckstraat 64, 2406 AR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een omgevingsvergunning verleend. De gemeente geeft hiermee toestemming voor  het legaliseren van een geplaatste dakkapel  aan Jongkindt Coninckstraat 64, 2406 AR Alphen aan den Rijn, geregistreerd onder nr. 0484339207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757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7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7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92076</meta:user-defined>
    <meta:user-defined meta:name="DCTERMS.abstract">Verleende vergunning voor het legaliseren van een geplaatste dakkapel  aan Jongkindt Coninckstraat 64, 2406 AR Alphen aan den Rijn</meta:user-defined>
    <dc:language>nl</dc:language>
    <meta:user-defined meta:name="OVERHEIDop.locatietype/OVERHEIDop.gebiedsmarkering">Punt</meta:user-defined>
    <meta:user-defined meta:name="DC.title">Verleende vergunning voor  het legaliseren van een geplaatste dakkapel  aan Jongkindt Coninckstraat 64, 2406 AR Alphen aan den Rijn</meta:user-defined>
    <meta:user-defined meta:name="DCTERMS.W3CDTF/DCTERMS.available">2024-09-04</meta:user-defined>
    <meta:user-defined meta:name="DCTERMS.W3CDTF/OVERHEIDop.jaargang">2024</meta:user-defined>
    <meta:user-defined meta:name="OVERHEIDop.publicationIssue">377577</meta:user-defined>
    <meta:user-defined meta:name="OVERHEIDop.GmbID/DC.identifier">gmb-2024-377577</meta:user-defined>
    <meta:user-defined meta:name="OVERHEIDop.versieInformatie"/>
  </office:meta>
</office:document-meta>
</file>