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verwijsborden naar Camperpark Landgoed Winschoterzijl, Rotonde Oosterlijke ringweg en Winschoterzijl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3/08/2024, plaatsen verwijsborden naar Camperpark Landgoed Winschoterzijl, Rotonde Oosterlijke ringweg en Winschoterzijl,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7757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7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7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Gemeente Oldambt, ingediende aanvraag omgevingsvergunning, plaatsen verwijsborden naar Camperpark Landgoed Winschoterzijl, Rotonde Oosterlijke ringweg en Winschoterzijl, Winschot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575</meta:user-defined>
    <meta:user-defined meta:name="OVERHEIDop.GmbID/DC.identifier">gmb-2024-377575</meta:user-defined>
    <meta:user-defined meta:name="OVERHEIDop.versieInformatie"/>
  </office:meta>
</office:document-meta>
</file>