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ergunning verkoop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10, 6598BL Heijen - </text:span>het verkopen van consumentenvuurwerk (Z2024-00000896, ontvangstdatum 1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rgunning verkoop consumentenvuur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5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6</meta:user-defined>
    <meta:user-defined meta:name="DCTERMS.abstract">Betreft: aanvraag Vergunning verkoop consumentenvuurwerk - Hoogveld 10, 6598BL Heijen</meta:user-defined>
    <dc:language>nl</dc:language>
    <meta:user-defined meta:name="OVERHEIDop.locatietype/OVERHEIDop.gebiedsmarkering">Punt</meta:user-defined>
    <meta:user-defined meta:name="DC.title">Kennisgeving ontvangst Vergunning verkoop consumentenvuurwer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73</meta:user-defined>
    <meta:user-defined meta:name="OVERHEIDop.GmbID/DC.identifier">gmb-2024-377573</meta:user-defined>
    <meta:user-defined meta:name="OVERHEIDop.versieInformatie"/>
  </office:meta>
</office:document-meta>
</file>