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Thomassonlaan 1, 7241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is deze omgevingsvergunning bekend gemaakt aan de aanvrager van de vergunning:</text:p>
            <text:p text:style-name="common-al">Burgemeester Thomassonlaan 1, 7241HW Lochem, het kappen van een walnotenboom, Z2023-010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32</meta:user-defined>
    <meta:user-defined meta:name="DCTERMS.abstract">Z2023-01032 Burgemeester Thomassonlaan 1, 7241HW Lochem</meta:user-defined>
    <dc:language>nl</dc:language>
    <meta:user-defined meta:name="OVERHEIDop.locatietype/OVERHEIDop.gebiedsmarkering">Punt</meta:user-defined>
    <meta:user-defined meta:name="DC.title">Bekendgemaakte omgevingsvergunning Burgemeester Thomassonlaan 1, 7241HW Lo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37757</meta:user-defined>
    <meta:user-defined meta:name="OVERHEIDop.GmbID/DC.identifier">gmb-2024-37757</meta:user-defined>
    <meta:user-defined meta:name="OVERHEIDop.versieInformatie"/>
  </office:meta>
</office:document-meta>
</file>