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Amsteldiep 17, 8223 XL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Amsteldiep 17, 8223 XL Lelystad, het verkrijgen van een vergunning voor reeds geplaatst tuinhuis</text:span>
          </text:p>
            <text:p text:style-name="common-al">Wij hebben op 29 augustus 2024 een aanvraag omgevingsvergunning ontvangen voor het verkrijgen van een vergunning voor reeds geplaatst tuinhuis, op Amsteldiep 17, 8223 XL Lelystad. De aanvraag heeft dossiernummer 0995512834.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9 augustus 2024. De gemeente neemt daarover waarschijnlijk voor 24 oktober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77568</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568</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568</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512834</meta:user-defined>
    <dc:language>nl</dc:language>
    <meta:user-defined meta:name="OVERHEIDop.locatietype/OVERHEIDop.gebiedsmarkering">Punt</meta:user-defined>
    <meta:user-defined meta:name="DC.title">Ontvangen aanvraag - Amsteldiep 17, 8223 XL Lelystad</meta:user-defined>
    <meta:user-defined meta:name="DCTERMS.W3CDTF/DCTERMS.available">2024-09-04</meta:user-defined>
    <meta:user-defined meta:name="DCTERMS.W3CDTF/OVERHEIDop.jaargang">2024</meta:user-defined>
    <meta:user-defined meta:name="OVERHEIDop.publicationIssue">377568</meta:user-defined>
    <meta:user-defined meta:name="OVERHEIDop.GmbID/DC.identifier">gmb-2024-377568</meta:user-defined>
    <meta:user-defined meta:name="OVERHEIDop.versieInformatie"/>
  </office:meta>
</office:document-meta>
</file>