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stalen ondersteuningsconstructie ter versteviging van een naastliggende brugpijler op de locatie T.h.v. Hugo de Grootlaan en Dokweg (pijler 20) te Dordrecht zaaknummer Z-24-4486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stalen ondersteuningsconstructie ter versteviging van een naastliggende brugpijler op de locatie T.h.v. Hugo de Grootlaan en Dokweg (pijler 20) te Dordrecht</text:span>
          </text:p>
            <text:p text:style-name="common-al">De gemeente Dordrecht heeft een vergunning verleend. De gemeente geeft hiermee toestemming voor het realiseren van een stalen ondersteuningsconstructie ter versteviging van een naastliggende brugpijler op de locatie T.h.v. Hugo de Grootlaan en Dokweg (pijler 2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de vergunning?</text:span>
          </text:p>
            <text:p text:style-name="common-al">U kunt de gemeente tot 12 oktober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755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5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5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stalen ondersteuningsconstructie ter versteviging van een naastliggende brugpijler op de locatie T.h.v. Hugo de Grootlaan en Dokweg (pijler 20) te Dordrecht zaaknummer Z-24-448630</meta:user-defined>
    <meta:user-defined meta:name="DCTERMS.W3CDTF/DCTERMS.available">2024-09-04</meta:user-defined>
    <meta:user-defined meta:name="DCTERMS.W3CDTF/OVERHEIDop.jaargang">2024</meta:user-defined>
    <meta:user-defined meta:name="OVERHEIDop.publicationIssue">377556</meta:user-defined>
    <meta:user-defined meta:name="OVERHEIDop.GmbID/DC.identifier">gmb-2024-377556</meta:user-defined>
    <meta:user-defined meta:name="OVERHEIDop.versieInformatie"/>
  </office:meta>
</office:document-meta>
</file>