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wijziging bestemmingsplan t.b.v. een vergunning personal training studio op de locatie Schuttevaerkade 45 te Dordrecht zaaknummer Z-24-444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zoek om wijziging bestemmingsplan t.b.v. een vergunning personal training studio op de locatie Schuttevaerkade 45 te Dordrecht</text:span>
          </text:p>
            <text:p text:style-name="common-al">De gemeente Dordrecht heeft een vergunning verleend. De gemeente geeft hiermee toestemming voor het verzoek om wijziging bestemmingsplan t.b.v. een vergunning personal training studio op de locatie Schuttevaerkade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1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99Stadswerven-3001</meta:user-defined>
    <meta:user-defined meta:name="OVERHEIDop.referentienummer">RE10-000752</meta:user-defined>
    <dc:language>nl</dc:language>
    <meta:user-defined meta:name="DC.title">Toestemming voor het verzoek om wijziging bestemmingsplan t.b.v. een vergunning personal training studio op de locatie Schuttevaerkade 45 te Dordrecht zaaknummer Z-24-444473</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136</meta:user-defined>
    <meta:user-defined meta:name="OVERHEIDop.publicationIssue">377547</meta:user-defined>
    <meta:user-defined meta:name="OVERHEIDop.GmbID/DC.identifier">gmb-2024-377547</meta:user-defined>
    <meta:user-defined meta:name="OVERHEIDop.versieInformatie"/>
  </office:meta>
</office:document-meta>
</file>