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horecabedrijf Restaria de Hoek B.V., Stratumseind 10 5611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4-004854 </text:p>
            <text:p text:style-name="common-al"> Omschrijving: aanvraag terrasvergunning horecabedrijf Restaria de Hoek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10 5611ES Eindhoven</text:p>
              </text:list-item>
            </text:list>
            <text:p text:style-name="common-al"> Datum ontvangst: 30-08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754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4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4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854</meta:user-defined>
    <meta:user-defined meta:name="DCTERMS.abstract">aanvraag terrasvergunning horecabedrijf Restaria de Hoek B.V.</meta:user-defined>
    <dc:language>nl</dc:language>
    <meta:user-defined meta:name="OVERHEIDop.locatietype/OVERHEIDop.gebiedsmarkering">Punt</meta:user-defined>
    <meta:user-defined meta:name="DC.title">Ingekomen aanvraag: aanvraag terrasvergunning horecabedrijf Restaria de Hoek B.V., Stratumseind 10 5611ES Eindhov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545</meta:user-defined>
    <meta:user-defined meta:name="OVERHEIDop.GmbID/DC.identifier">gmb-2024-377545</meta:user-defined>
    <meta:user-defined meta:name="OVERHEIDop.versieInformatie"/>
  </office:meta>
</office:document-meta>
</file>