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15738730i1d976247-39d8-44ec-be02-48e379fc57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empenlaan 124 intrekken besluit (Gemeenteblad 2024-179395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Kempenlaan 124 technische problemen geeft bij het aanleggen van de oplaadplaats op deze parkeervakken, omdat deze parkeervakken zullen worden opgehev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4-179395 gepubliceerd 26 april 2024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179395 gepubliceerd 26 april 2024) inzake aanleg elektrische oplaadplaats ter hoogte van perceel Kempenlaan 124 op parkeervaknummers 115695484403 en 115701484405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62075471698111mm"><draw:image xlink:href="Pictures/Afbeelding1615738730i1d976247-39d8-44ec-be02-48e379fc574e.png" xlink:type="simple"/></draw:frame></text:p>
            </text:section></draw:text-box></draw:frame>
          </text:p>
            <text:p text:style-name="common-al">Amsterdam, 4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54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mpenlaan 124 intrekken besluit (Gemeenteblad 2024-179395) aanleg elektrische oplaadplaats - Kempenlaan 1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mpenlaan 124 intrekken besluit (Gemeenteblad 2024-179395) aanleg elektrische oplaadplaats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Nieuw-West, verkeersbesluit Kempenlaan 124 intrekken besluit (Gemeenteblad 2024-179395) aanleg elektrische oplaadplaat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541</meta:user-defined>
    <meta:user-defined meta:name="OVERHEIDop.GmbID/DC.identifier">gmb-2024-377541</meta:user-defined>
    <meta:user-defined meta:name="OVERHEIDop.versieInformatie"/>
  </office:meta>
</office:document-meta>
</file>