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ottebakkerstraat 15A-1 t/m 15A-2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08/2024, verwijderen asbest, Pottebakkerstraat 15A-1 t/m 15A-29, Winschoten.</text:p>
            <text:p text:style-name="common-al"/>
            <text:p text:style-name="common-al">Winschoten, 4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3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Pottebakkerstraat 15A-1 t/m 15A-29, Winscho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37</meta:user-defined>
    <meta:user-defined meta:name="OVERHEIDop.GmbID/DC.identifier">gmb-2024-377537</meta:user-defined>
    <meta:user-defined meta:name="OVERHEIDop.versieInformatie"/>
  </office:meta>
</office:document-meta>
</file>