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VerkeersbesluitVB-2024-15, aanwijzen parkeerplaats voor opladen elektrische voertuigen ter hoogte van de Prins Bernhardstraat 18 te Drunen. </text:p>
      <text:section text:name="regeling_id1-3-2" text:style-name="regeling">
        <text:section text:name="aanhef_id1-3-2-1" text:style-name="aanhef">
          <text:p text:style-name="aanhef_wie">D. Valkhoff.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Nummer besluit: <text:span text:style-name="nadrukvet">VB-2024-15</text:span></text:p>
            <text:p text:style-name="considerans.al">Datum besluit: <text:span text:style-name="nadrukvet">9-4-2024</text:span></text:p>
            <text:p text:style-name="considerans.al">
            <text:span text:style-name="nadrukvet">Gelet op:</text:span>
          </text:p>
            <text:p text:style-name="considerans.al">de bepalingen in de Wegenverkeerswet 1994;</text:p>
            <text:p text:style-name="considerans.al">het Reglement Verkeersregels- en Verkeerstekens 1990; </text:p>
            <text:p text:style-name="considerans.al">het Besluit Administratieve Bepalingen inzake het Wegverkeer; </text:p>
            <text:p text:style-name="considerans.al">de Algemene wet bestuursrecht;</text:p>
            <text:p text:style-name="considerans.al">de Mandaatkaderregeling Heusden 2022 vastgesteld bij besluit van 8 maart 2022 van het college en van de burgemeester van de gemeente Heusden waarbij het nemen van verkeersbesluiten is gemandateerd aan de behandelend ambtenaar.</text:p>
            <text:p text:style-name="considerans.al">
            <text:span text:style-name="nadrukvet">Overwegende dat:</text:span>
          </text:p>
            <text:p text:style-name="considerans.al">Op 27-3-2024 het verkeersbesluit met nummer VB-2024-15 is genomen voor het aanwijzen van één parkeerplaats en het plaatsen van één laadpaal ter hoogte van de Prins Bernhardstraat 18;De tekening in het besluit niet meer correct is door een locatie wijziging, waardoor het besluit opnieuw met de vernieuwde bijlage gepubliceerd wordt.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verkeersbesluit “Verkeersbesluit VB 2024-15, E-Prins Bernhardstraat 18te vlijmen”, d.d. 27-3-2024 en bijlage nummer VB-2024-15 c, in te trekken.</text:p>
            <text:p text:style-name="last-al">Een nieuw Verkeersbesluit te publiceren met de nieuwe locatietekening toegevoegd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usden 2-9-2024.</text:span>
            <text:span text:style-name="datum"/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. Valkhoff.</text:span>
            <text:span text:style-name="achternaam"/>
          </text:span></text:p>
            <text:p><text:span text:style-name="functie">Medewerker Verkeer &amp; Vervoer.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- of beroepsclausule</text:span>
        </text:p>
          <text:p text:style-name="bezwaarschrift_al">Bent u het niet eens met dit besluit? </text:p>
          <text:p text:style-name="bezwaarschrift_al">Dan kunt u hiertegen schriftelijk en binnen zes weken na de publicatiedatum van dit besluit bij de gemeente een bezwaarschrift indienen. Wilt u het bezwaarschrift ondertekenen en ervoor zorgen dat het in ieder geval de volgende gegevens bevat:</text:p>
          <text:p text:style-name="bezwaarschrift_al"/>
          <text:p text:style-name="bezwaarschrift_al">uw naam en adres;</text:p>
          <text:p text:style-name="bezwaarschrift_al">2.</text:p>
          <text:p text:style-name="bezwaarschrift_al">de datum;</text:p>
          <text:p text:style-name="bezwaarschrift_al">3.</text:p>
          <text:p text:style-name="bezwaarschrift_al">een omschrijving (of een kopie) van het besluit waartegen u bezwaar maakt;</text:p>
          <text:p text:style-name="bezwaarschrift_al">4.</text:p>
          <text:p text:style-name="bezwaarschrift_al">argumenten voor het bezwaar;</text:p>
          <text:p text:style-name="bezwaarschrift_al">U kunt uw bezwaarschrift ook digitaal indienen. Kijk hiervoor op <text:a xlink:href="http://www.heusden.nl/Digitale_balie/E_Formulieren" xlink:type="simple">www.heusden.nl/Digitale_balie/E_Formulieren</text:a>. Hiervoor heeft u wel een elektronische handtekening (DigiD) nodig.</text:p>
          <text:p text:style-name="bezwaarschrift_al">Naast het bezwaarschrift kunt u bij de Rechtbank een voorlopige voorziening en/of schorsing van het besluit vragen. Zo kunt u in een dringend geval, in afwachting van de beslissing op het bezwaarschrift, voorlopig mogelijk nadelige gevolgen van het besluit voorkomen. Een verzoek kunt u doen via <text:a xlink:href="http://loket.rechtspraak.nl/bestuursrecht" xlink:type="simple">http://loket.rechtspraak.nl/bestuursrecht</text:a>; ook hiervoor heeft u een elektronische handtekening (DigiD) nodig. Schriftelijk kan ook en wel bij de Voorzieningenrechter van de Rechtbank Oost-Brabant, Sector Bestuursrecht, Postbus 90125, 5200 MA ’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53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Heusden</meta:user-defined>
    <meta:user-defined meta:name="OVERHEID.Gemeente/OVERHEID.authority">Heus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us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eusden - VB-2024-15 - Prins Bernhardstraat 18 Drun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024-15</meta:user-defined>
    <meta:user-defined meta:name="DCTERMS.abstract">Laadpaal locatie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DC.title">Intrekken van VerkeersbesluitVB-2024-15, aanwijzen parkeerplaats voor opladen elektrische voertuigen ter hoogte van de Prins Bernhardstraat 18 te Drunen.</meta:user-defined>
    <meta:user-defined meta:name="DCTERMS.W3CDTF/DCTERMS.available">2024-09-04</meta:user-defined>
    <meta:user-defined meta:name="OVERHEIDop.externeBijlage">Prins Bernhardstraat 18 VB-2024-15 c|exb-2024-34135</meta:user-defined>
    <meta:user-defined meta:name="DCTERMS.W3CDTF/OVERHEIDop.jaargang">2024</meta:user-defined>
    <meta:user-defined meta:name="OVERHEIDop.publicationIssue">377533</meta:user-defined>
    <meta:user-defined meta:name="OVERHEIDop.GmbID/DC.identifier">gmb-2024-377533</meta:user-defined>
    <meta:user-defined meta:name="OVERHEIDop.versieInformatie"/>
  </office:meta>
</office:document-meta>
</file>