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van Broekhuizenstraat 42A, 5807AL Oostrum - B2024-00000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oekhuizenstraat 42A, 5807AL Oostrum </text:span>- Omgevingsvergunning - het bouwen van een bijgebouw - zaaknummer Z2024-0000854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Het besluit is verzonden op 30 augustus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753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3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3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544</meta:user-defined>
    <meta:user-defined meta:name="DCTERMS.abstract">Betreft: Beschikking op aanvraag Omgevingsvergunning - van Broekhuizenstraat 42A, 5807AL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van Broekhuizenstraat 42A, 5807AL Oostrum - B2024-00000686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7530</meta:user-defined>
    <meta:user-defined meta:name="OVERHEIDop.GmbID/DC.identifier">gmb-2024-377530</meta:user-defined>
    <meta:user-defined meta:name="OVERHEIDop.versieInformatie"/>
  </office:meta>
</office:document-meta>
</file>