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99, Dorpsstraat-oost 28, 2991C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mgevingsvergunning ontvangen voor het plaatsen van een carport  locatie Dorpsstraat-oost 28, 2991CR Barendrecht. De aanvraag is geregistreerd onder zaaknummer Z2024-00000299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752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9</meta:user-defined>
    <meta:user-defined meta:name="DCTERMS.abstract">Betreft: het plaatsen van een carport  [Z2024-00000299], Dorpsstraat-oost 28, 2991CR Barendrecht</meta:user-defined>
    <dc:language>nl</dc:language>
    <meta:user-defined meta:name="OVERHEIDop.locatietype/OVERHEIDop.gebiedsmarkering">Vlak</meta:user-defined>
    <meta:user-defined meta:name="DC.title">Kennisgeving aanvraag omgevingsvergunning Z2024-00000299, Dorpsstraat-oost 28, 2991CR Barendr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524</meta:user-defined>
    <meta:user-defined meta:name="OVERHEIDop.GmbID/DC.identifier">gmb-2024-377524</meta:user-defined>
    <meta:user-defined meta:name="OVERHEIDop.versieInformatie"/>
  </office:meta>
</office:document-meta>
</file>