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10, Aak 1, 2991D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is een aanvraag omgevingsvergunning ontvangen voor het uitbreiden van de woning  locatie Aak 1, 2991DA Barendrecht. De aanvraag is geregistreerd onder zaaknummer Z2024-0000031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5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10</meta:user-defined>
    <meta:user-defined meta:name="DCTERMS.abstract">Betreft: het uitbreiden van de woning  [Z2024-00000310], Aak 1, 2991DA Barendrecht</meta:user-defined>
    <dc:language>nl</dc:language>
    <meta:user-defined meta:name="OVERHEIDop.locatietype/OVERHEIDop.gebiedsmarkering">Vlak</meta:user-defined>
    <meta:user-defined meta:name="DC.title">Kennisgeving aanvraag omgevingsvergunning Z2024-00000310, Aak 1, 2991DA Barend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521</meta:user-defined>
    <meta:user-defined meta:name="OVERHEIDop.GmbID/DC.identifier">gmb-2024-377521</meta:user-defined>
    <meta:user-defined meta:name="OVERHEIDop.versieInformatie"/>
  </office:meta>
</office:document-meta>
</file>