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6, 1211 CS Hilversum, Kerkstraat 102, 1211 CS Hilversum, 's-Gravelandseweg 8F, 1211 BR Hilversum, Kerkstraat 104, 1211 CS Hilversum, 's-Gravelandseweg 8E, 1211 BR Hilversum, Verzoeklocat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106, 1211 CS Hilversum, Kerkstraat 102, 1211 CS Hilversum, 's-Gravelandseweg 8F, 1211 BR Hilversum, Kerkstraat 104, 1211 CS Hilversum, 's-Gravelandseweg 8E, 1211 BR Hilversum, Verzoeklocatie 2024083001154 (Herontwikkeling monumenten Kerkstraat 102 t/m 110, 's Gravelandseweg 8E-8F); CLZ-00011453; 30-08-2024; Status: Aanvraag ontvangen, gemeente Hilversum</text:p>
            <text:p text:style-name="common-al">
            
          </text:p>
            <text:p text:style-name="common-al">Datum indiening aanvraag: 3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52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2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2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5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rkstraat 106, 1211 CS Hilversum, Kerkstraat 102, 1211 CS Hilversum, 's-Gravelandseweg 8F, 1211 BR Hilversum, Kerkstraat 104, 1211 CS Hilversum, 's-Gravelandseweg 8E, 1211 BR Hilversum, Verzoeklocati</meta:user-defined>
    <meta:user-defined meta:name="DCTERMS.W3CDTF/DCTERMS.available">2024-09-04</meta:user-defined>
    <meta:user-defined meta:name="DCTERMS.W3CDTF/OVERHEIDop.jaargang">2024</meta:user-defined>
    <meta:user-defined meta:name="OVERHEIDop.publicationIssue">377520</meta:user-defined>
    <meta:user-defined meta:name="OVERHEIDop.GmbID/DC.identifier">gmb-2024-377520</meta:user-defined>
    <meta:user-defined meta:name="OVERHEIDop.versieInformatie"/>
  </office:meta>
</office:document-meta>
</file>