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rpsstraat 223 Harskamp, het slopen van het gehele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rpsstraat 223 Harskamp, het slopen van het gehele bouwwerk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52</meta:user-defined>
    <meta:user-defined meta:name="OVERHEIDop.GmbID/DC.identifier">gmb-2024-37752</meta:user-defined>
    <meta:user-defined meta:name="OVERHEIDop.versieInformatie"/>
  </office:meta>
</office:document-meta>
</file>