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Patersstraat 1, 1A t/m 1Z (exclusief I, J, O en Q), 5801 AT  Venray - B2024-00000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tersstraat 1, 1A t/m 1Z (exclusief I, J, O en Q), 5801 AT Venray </text:span>- Omgevingsvergunning - het oprichten van een appartementencomplex "Post Staete" met 23 appartementen - zaaknummer Z2023-0000202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bouwen in strijd met de ruimtelijke regels</text:p>
              </text:list-item>
              <text:list-item text:style-override="id1-3-2-1-1-3-3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Het besluit is verzonden op 30 augustus 2024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751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1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1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2025</meta:user-defined>
    <meta:user-defined meta:name="DCTERMS.abstract">Betreft: Beschikking op aanvraag Omgevingsvergunning - Patersstraat 1, 1A t/m 1Z (exclusief I, J, O en Q), 5801 AT  Venray</meta:user-defined>
    <dc:language>nl</dc:language>
    <meta:user-defined meta:name="OVERHEIDop.locatietype/OVERHEIDop.gebiedsmarkering">Punt</meta:user-defined>
    <meta:user-defined meta:name="DC.title">Besluit - regulier - Omgevingsvergunning - Toegekend - Patersstraat 1, 1A t/m 1Z (exclusief I, J, O en Q), 5801 AT  Venray - B2024-00000684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519</meta:user-defined>
    <meta:user-defined meta:name="OVERHEIDop.GmbID/DC.identifier">gmb-2024-377519</meta:user-defined>
    <meta:user-defined meta:name="OVERHEIDop.versieInformatie"/>
  </office:meta>
</office:document-meta>
</file>