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3 units als uitbreiding van de huisartsenpraktijk voor 5 jaar, Keizer Karelweg 94C, 1185H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september 2024 een besluit genomen op de aanvraag. De vergunning is aangevraagd voor het plaatsen van 3 units als uitbreiding van de huisartsenpraktijk voor 5 jaar op locatie Keizer Karelweg 94C, 1185HX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
            <text:p text:style-name="common-al">De aanvraag is geregistreerd onder zaaknummer Z2024-000026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6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751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1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1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699</meta:user-defined>
    <meta:user-defined meta:name="DCTERMS.abstract">Betreft:  besluit op locatie Keizer Karelweg 94C, 1185HX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3 units als uitbreiding van de huisartsenpraktijk voor 5 jaar, Keizer Karelweg 94C, 1185HX Amstelveen</meta:user-defined>
    <meta:user-defined meta:name="DCTERMS.W3CDTF/DCTERMS.available">2024-09-04</meta:user-defined>
    <meta:user-defined meta:name="DCTERMS.W3CDTF/OVERHEIDop.jaargang">2024</meta:user-defined>
    <meta:user-defined meta:name="OVERHEIDop.publicationIssue">377518</meta:user-defined>
    <meta:user-defined meta:name="OVERHEIDop.GmbID/DC.identifier">gmb-2024-377518</meta:user-defined>
    <meta:user-defined meta:name="OVERHEIDop.versieInformatie"/>
  </office:meta>
</office:document-meta>
</file>