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het aanbouwen van een keurstraat aan het bedrijfsgebouw, Ekkersrijt 1407, 5692AL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aanbouwen van een keurstraat aan het bedrijfsgebouw, Ekkersrijt 1407</text:p>
            <text:p text:style-name="common-al">Locatie: Ekkersrijt 1407 5692AL Son en Breugel</text:p>
            <text:p text:style-name="common-al">Zaaknummer: 08482139893</text:p>
            <text:p text:style-name="common-al">Datum verleend: 29-08-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7751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1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1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139893</meta:user-defined>
    <meta:user-defined meta:name="DCTERMS.abstract">aanbouwen van een keurstraat aan het bedrijfsgebouw, Ekkersrijt 140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het aanbouwen van een keurstraat aan het bedrijfsgebouw, Ekkersrijt 1407, 5692AL Son en Breugel:</meta:user-defined>
    <meta:user-defined meta:name="DCTERMS.W3CDTF/DCTERMS.available">2024-09-04</meta:user-defined>
    <meta:user-defined meta:name="DCTERMS.W3CDTF/OVERHEIDop.jaargang">2024</meta:user-defined>
    <meta:user-defined meta:name="OVERHEIDop.publicationIssue">377514</meta:user-defined>
    <meta:user-defined meta:name="OVERHEIDop.GmbID/DC.identifier">gmb-2024-377514</meta:user-defined>
    <meta:user-defined meta:name="OVERHEIDop.versieInformatie"/>
  </office:meta>
</office:document-meta>
</file>