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uitbreiden van de berging, Weserlaan 39, 5691M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de berging, Weserlaan 39</text:p>
            <text:p text:style-name="common-al">Locatie: Weserlaan 39 5691MH Son en Breugel</text:p>
            <text:p text:style-name="common-al">Ontvangen op: 01-09-2024</text:p>
            <text:p text:style-name="common-al">Zaaknummer: 0848229385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750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93857</meta:user-defined>
    <meta:user-defined meta:name="DCTERMS.abstract">uitbreiden van de berging, Weserlaan 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uitbreiden van de berging, Weserlaan 39, 5691MH Son en Breugel: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06</meta:user-defined>
    <meta:user-defined meta:name="OVERHEIDop.GmbID/DC.identifier">gmb-2024-377506</meta:user-defined>
    <meta:user-defined meta:name="OVERHEIDop.versieInformatie"/>
  </office:meta>
</office:document-meta>
</file>