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5066) Gravin Juliana van Stolberglaan 1 Leidschendam realiseren van 88 zorgstudio's op voormalige locatie zusterflat terrein WZH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88 zorgstudio's op voormalige locatie zusterflat terrein WZH Prinsenho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5066) Gravin Juliana van Stolberglaan 1 Leidschendam realiseren van 88 zorgstudio's op voormalige locatie zusterflat terrein WZH Prinsenhof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5</meta:user-defined>
    <meta:user-defined meta:name="OVERHEIDop.GmbID/DC.identifier">gmb-2024-3775</meta:user-defined>
    <meta:user-defined meta:name="OVERHEIDop.versieInformatie"/>
  </office:meta>
</office:document-meta>
</file>