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containers op 2 parkeerplaatsen van 9/9 t/m 20/12/2024, Uranusstraat nabij nr. 1, 1431 X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0 augustus 2024 een aanvraag voor een omgevingsvergunning ontvangen. De vergunning is aangevraagd voor het plaatsen van 2 containers op 2 parkeerplaatsen van 9/9 t/m 20/12/2024 op locatie Uranusstraat nabij nr. 1, 1431 XH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350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350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749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9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49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05</meta:user-defined>
    <meta:user-defined meta:name="DCTERMS.abstract">Betreft: aanvraag op locatie Uranusstraat nabij nr. 1, 1431 XH Aalsmeer</meta:user-defined>
    <dc:language>nl</dc:language>
    <meta:user-defined meta:name="OVERHEIDop.locatietype/OVERHEIDop.gebiedsmarkering">Vlak</meta:user-defined>
    <meta:user-defined meta:name="DC.title">Aanvraag omgevingsvergunning voor het plaatsen van 2 containers op 2 parkeerplaatsen van 9/9 t/m 20/12/2024, Uranusstraat nabij nr. 1, 1431 XH Aalsmee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497</meta:user-defined>
    <meta:user-defined meta:name="OVERHEIDop.GmbID/DC.identifier">gmb-2024-377497</meta:user-defined>
    <meta:user-defined meta:name="OVERHEIDop.versieInformatie"/>
  </office:meta>
</office:document-meta>
</file>