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b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augustus 2024 een aanvraag voor een ontheffing geluidgrenswaarden ontvangen. De vergunning is aangevraagd voor een feest met zanger op 5 oktober, 23 november en 21 december 2024 van 20.00 tot 01.30 uur aan Lange Schaft 7b in Houten. De ontheffing heeft als kenmerk LG24014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een e-mail sturen naar <text:a xlink:href="mailto:omgevingsloket@houten.nl" xlink:type="simple">omgevingsloket@hout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4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Lange Schaft 7b, aanvraag ontheffing geluidgrenswaar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91</meta:user-defined>
    <meta:user-defined meta:name="OVERHEIDop.GmbID/DC.identifier">gmb-2024-377491</meta:user-defined>
    <meta:user-defined meta:name="OVERHEIDop.versieInformatie"/>
  </office:meta>
</office:document-meta>
</file>