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tweekapper en een appartementengebouw met 22 woningen, Pontweg 1A 01 t/m 08, Pontweg 1B 01 t/m 07, Pontweg 1C 01 t/m 07 (voorheen Pontweg 1A t/m 1E (AMR03 G 4655)),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augustus 2024 een besluit genomen op de aanvraag. De vergunning is aangevraagd voor het bouwen van een tweekapper en een appartementengebouw met 22 woningen op locatie Pontweg 1A 01 t/m 08, Pontweg 1B 01 t/m 07, Pontweg 1C 01 t/m 07 (voorheen Pontweg 1A t/m 1E (AMR03 G 4655)),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De aanvraag is geregistreerd onder zaaknummer Z2023-0000295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0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9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749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9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9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958</meta:user-defined>
    <meta:user-defined meta:name="DCTERMS.abstract">Betreft:  besluit op locatie Pontweg 1A 01 t/m 08, Pontweg 1B 01 t/m 07, Pontweg 1C 01 t/m 07 (voorheen Pontweg 1A t/m 1E (AMR03 G 4655)),  Aals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het bouwen van een tweekapper en een appartementengebouw met 22 woningen, Pontweg 1A 01 t/m 08, Pontweg 1B 01 t/m 07, Pontweg 1C 01 t/m 07 (voorheen Pontweg 1A t/m 1E (AMR03 G 4655)),  Aalsmeer</meta:user-defined>
    <meta:user-defined meta:name="DCTERMS.W3CDTF/DCTERMS.available">2024-09-04</meta:user-defined>
    <meta:user-defined meta:name="DCTERMS.W3CDTF/OVERHEIDop.jaargang">2024</meta:user-defined>
    <meta:user-defined meta:name="OVERHEIDop.publicationIssue">377490</meta:user-defined>
    <meta:user-defined meta:name="OVERHEIDop.GmbID/DC.identifier">gmb-2024-377490</meta:user-defined>
    <meta:user-defined meta:name="OVERHEIDop.versieInformatie"/>
  </office:meta>
</office:document-meta>
</file>