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e Schaft 20 parkeerplaats, aanvraag tijdelijke standplaatsvergunning verkoop oliebo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augustus 2024 een aanvraag voor een tijdelijke standplaatsvergunning ontvangen. De vergunning is aangevraagd voor de verkoop van oliebollen op 30 november, 1, 7, 8, 14, 15, 21, 22, 28, 29, 30 en 31 december 2024 van 08.00 tot 17.00 uur op de parkeerplaats van De Schouw aan Korte Schaft 20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748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8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8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rte Schaft 20 parkeerplaats, aanvraag tijdelijke standplaatsvergunning verkoop oliebollen</meta:user-defined>
    <meta:user-defined meta:name="DCTERMS.W3CDTF/DCTERMS.available">2024-09-04</meta:user-defined>
    <meta:user-defined meta:name="DCTERMS.W3CDTF/OVERHEIDop.jaargang">2024</meta:user-defined>
    <meta:user-defined meta:name="OVERHEIDop.publicationIssue">377487</meta:user-defined>
    <meta:user-defined meta:name="OVERHEIDop.GmbID/DC.identifier">gmb-2024-377487</meta:user-defined>
    <meta:user-defined meta:name="OVERHEIDop.versieInformatie"/>
  </office:meta>
</office:document-meta>
</file>