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tmolen 2, aanvraag vergunning plaatsen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augustus 2024 een aanvraag voor een vergunning ontvangen. De vergunning is aangevraagd voor het plaatsen van een kraan op 30 september 2024 aan Kruitmolen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748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8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Kruitmolen 2, aanvraag vergunning plaatsen kraa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84</meta:user-defined>
    <meta:user-defined meta:name="OVERHEIDop.GmbID/DC.identifier">gmb-2024-377484</meta:user-defined>
    <meta:user-defined meta:name="OVERHEIDop.versieInformatie"/>
  </office:meta>
</office:document-meta>
</file>