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6e279af-ab29-49c7-ace7-899f25b79e4b.png" manifest:media-type="image/x-eps"/>
  <manifest:file-entry manifest:full-path="Pictures/afb1ib1e5d653-f5ec-45da-9487-628653ce55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9-03 Klopdijk, Overvecht,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36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gaande (hoofd)fietsroutes zoveel mogelijk in de voorrang gezet worden; </text:p>
            <text:p text:style-name="common-al"/>
            <text:p text:style-name="common-al">
            <text:span text:style-name="nadrukvet">dat</text:span>
          </text:p>
            <text:p text:style-name="common-al">het fietspad langs de Karl Marxdreef een hoofdfietsroute is; </text:p>
            <text:p text:style-name="common-al"/>
            <text:p text:style-name="common-al">
            <text:span text:style-name="nadrukvet">dat</text:span>
          </text:p>
            <text:p text:style-name="common-al">met onderstaande verkeersmaatregel aangegeven wordt dat fietsers op deze doorgaande hoofdfietsroute op de Karl Marxdreef, voorrang hebben op het kruisende verkeer vanuit het fietspad Klopdijk wat het gebruik van de fiets als vervoermiddel stimuleert; </text:p>
            <text:p text:style-name="common-al"/>
            <text:p text:style-name="common-al">
            <text:span text:style-name="nadrukvet">dat</text:span>
          </text:p>
            <text:p text:style-name="common-al">met deze verkeersmaatregel een goede en veilige verkeersafwikkeling gewaarborgd wordt;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september</text:span><text:span text:style-name="nadrukvet">2024</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Klopdijk</text:span> (ter hoogte van kruising fietspad Klopdijk en fietspad Karl Marxdreef; wegvak tussen Eufraatdreef en Karl Marxdreef)</text:p>
            <text:p text:style-name="common-al"/>
            <text:p text:style-name="common-al">Vaststellen: Verleen voorrang aan bestuurders op de kruisende weg (B6 met haaientandenmarkering) volgens bijlage 1 van het RVV 1990 </text:p>
            <text:p text:style-name="common-al"/>
            <text:p text:style-name="common-al">
            <draw:frame><draw:text-box><text:section text:name="plaatje_id1-3-2-2-1-50-1" text:style-name="plaatje">
              <text:p text:style-name="illustratie_id1-3-2-2-1-50-1-1"><draw:frame draw:style-name="illustratie_id1-3-2-2-1-50-1-1" text:anchor-type="paragraph" svg:width="20mm" svg:height="20mm"><draw:image xlink:href="Pictures/Afbeelding1i06e279af-ab29-49c7-ace7-899f25b79e4b.png" xlink:type="simple"/></draw:frame></text:p>
            </text:section></draw:text-box></draw:frame>
          </text:p>
            <text:p text:style-name="common-al">B6</text:p>
            <text:p text:style-name="common-al"/>
            <text:p text:style-name="common-al">
            <draw:frame><draw:text-box><text:section text:name="plaatje_id1-3-2-2-1-53-1" text:style-name="plaatje">
              <text:p text:style-name="illustratie_id1-3-2-2-1-53-1-1"><draw:frame draw:style-name="illustratie_id1-3-2-2-1-53-1-1" text:anchor-type="paragraph" svg:width="150mm" svg:height="123.6mm"><draw:image xlink:href="Pictures/afb1ib1e5d653-f5ec-45da-9487-628653ce552a.png" xlink:type="simple"/></draw:frame></text:p>
            </text:section></draw:text-box></draw:frame>
          </text:p>
            <text:p text:style-name="common-al">Uitsnede bordenplan</text:p>
            <text:p text:style-name="common-al"/>
            <text:p text:style-name="common-al">Utrecht, 3 septem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september</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4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4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leen voorrang aan bestuurders op de kruisende weg (B6 met haaientandenmarkering) volgens bijlage 1 van het RVV 1990  - Klopdijk (ter hoogte van kruising fietspad Klopdijk en fietspad Karl Marxdreef; wegvak tussen Eufraatdreef en Karl Marxdreef)</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623621</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2024-09-03 Klopdijk, Overvecht, Verkeersmaatregelen Gemeente Utrecht</meta:user-defined>
    <meta:user-defined meta:name="DCTERMS.W3CDTF/DCTERMS.available">2024-09-05</meta:user-defined>
    <meta:user-defined meta:name="OVERHEIDop.externeBijlage">bebordingsplan|exb-2024-34124</meta:user-defined>
    <meta:user-defined meta:name="DCTERMS.W3CDTF/OVERHEIDop.jaargang">2024</meta:user-defined>
    <meta:user-defined meta:name="OVERHEIDop.publicationIssue">377449</meta:user-defined>
    <meta:user-defined meta:name="OVERHEIDop.GmbID/DC.identifier">gmb-2024-377449</meta:user-defined>
    <meta:user-defined meta:name="OVERHEIDop.versieInformatie"/>
  </office:meta>
</office:document-meta>
</file>