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8f53296-7a66-49ad-9df6-50a86d1a29e5.png" manifest:media-type="image/x-eps"/>
  <manifest:file-entry manifest:full-path="Pictures/afb1i1b5d5058-e8df-4b38-a8b0-c60a333254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9-03 Pretoriadreef, Overvecht,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2366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oorgaande (hoofd)fietsroutes zoveel mogelijk in de voorrang gezet worden; </text:p>
            <text:p text:style-name="common-al"/>
            <text:p text:style-name="common-al">
            <text:span text:style-name="nadrukvet">dat</text:span>
          </text:p>
            <text:p text:style-name="common-al">het fietspad langs de Einsteindreef een hoofdfietsroute is; </text:p>
            <text:p text:style-name="common-al"/>
            <text:p text:style-name="common-al">
            <text:span text:style-name="nadrukvet">dat</text:span>
          </text:p>
            <text:p text:style-name="common-al">met onderstaande verkeersmaatregel aangegeven wordt dat fietsers op deze doorgaande hoofdfietsroute op de Einsteindreef, voorrang hebben op het kruisende verkeer vanuit het fietspad Pretoriadreef wat het gebruik van de fiets als vervoermiddel stimuleert; </text:p>
            <text:p text:style-name="common-al"/>
            <text:p text:style-name="common-al">
            <text:span text:style-name="nadrukvet">dat</text:span>
          </text:p>
            <text:p text:style-name="common-al">met deze verkeersmaatregel een goede en veilige verkeersafwikkeling gewaarborgd wordt; </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september</text:span><text:span text:style-name="nadrukvet">2024</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Pretoriadreef</text:span>
            <text:span text:style-name="nadrukvet"/> (ter hoogte van kruising fietspad Pretoriadreef en fietspad Einsteindreef; wegvak tussen Nataldreef en Einsteindreef)</text:p>
            <text:p text:style-name="common-al"/>
            <text:p text:style-name="common-al">Vaststellen: Verleen voorrang aan bestuurders op de kruisende weg (B6 met haaientandenmarkering) volgens bijlage 1 van het RVV 1990 </text:p>
            <text:p text:style-name="common-al"/>
            <text:p text:style-name="common-al">
            <draw:frame><draw:text-box><text:section text:name="plaatje_id1-3-2-2-1-50-1" text:style-name="plaatje">
              <text:p text:style-name="illustratie_id1-3-2-2-1-50-1-1"><draw:frame draw:style-name="illustratie_id1-3-2-2-1-50-1-1" text:anchor-type="paragraph" svg:width="20mm" svg:height="20mm"><draw:image xlink:href="Pictures/Afbeelding1i18f53296-7a66-49ad-9df6-50a86d1a29e5.png" xlink:type="simple"/></draw:frame></text:p>
            </text:section></draw:text-box></draw:frame>
          </text:p>
            <text:p text:style-name="common-al">B6</text:p>
            <text:p text:style-name="common-al"/>
            <text:p text:style-name="common-al">
            <draw:frame><draw:text-box><text:section text:name="plaatje_id1-3-2-2-1-53-1" text:style-name="plaatje">
              <text:p text:style-name="illustratie_id1-3-2-2-1-53-1-1"><draw:frame draw:style-name="illustratie_id1-3-2-2-1-53-1-1" text:anchor-type="paragraph" svg:width="150mm" svg:height="146.4mm"><draw:image xlink:href="Pictures/afb1i1b5d5058-e8df-4b38-a8b0-c60a333254bc.png" xlink:type="simple"/></draw:frame></text:p>
            </text:section></draw:text-box></draw:frame>
          </text:p>
            <text:p text:style-name="common-al">Uitsnede bordenplan</text:p>
            <text:p text:style-name="common-al"/>
            <text:p text:style-name="common-al">Utrecht, 3 september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5 september</text:span><text:span text:style-name="nadrukvet">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744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4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4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leen voorrang aan bestuurders op de kruisende weg (B6 met haaientandenmarkering) volgens bijlage 1 van het RVV 1990  - Pretoriadreef  (ter hoogte van kruising fietspad Pretoriadreef en fietspad Einsteindreef; wegvak tussen Nataldreef en Einsteindreef)</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2623666</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2024-09-03 Pretoriadreef, Overvecht, Verkeersmaatregelen Gemeente Utrecht</meta:user-defined>
    <meta:user-defined meta:name="DCTERMS.W3CDTF/DCTERMS.available">2024-09-05</meta:user-defined>
    <meta:user-defined meta:name="OVERHEIDop.externeBijlage">bebordingsplan|exb-2024-34123</meta:user-defined>
    <meta:user-defined meta:name="DCTERMS.W3CDTF/OVERHEIDop.jaargang">2024</meta:user-defined>
    <meta:user-defined meta:name="OVERHEIDop.publicationIssue">377443</meta:user-defined>
    <meta:user-defined meta:name="OVERHEIDop.GmbID/DC.identifier">gmb-2024-377443</meta:user-defined>
    <meta:user-defined meta:name="OVERHEIDop.versieInformatie"/>
  </office:meta>
</office:document-meta>
</file>