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gsleepverordening gemeente Borsele</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Gelet op de Gemeentewet, afdeling 10.1.1 van de Algemene wet bestuursrecht en de Mandaatregeling;</text:p>
            <text:p text:style-name="al"/>
            <text:p text:style-name="al">Gelet op hoofdstuk X van de Wegenverkeerswet 1994, het Besluit wegslepen van voertuigen, de Wegsleepverordening gemeente Borsele en de Uitvoeringsbesluit Wegsleepverordening gemeente Borsele;</text:p>
            <text:p text:style-name="al"/>
            <text:p text:style-name="al">Overwegende dat het om redenen van doelmatigheid wenselijk is ter uitvoering van de Wegsleepverordening Borsele en de Uitvoeringsbesluit Wegsleepverordening Borsele een aantal van hun bevoegdheden te mandateren;</text:p>
            <text:p text:style-name="al"/>
            <text:p text:style-name="al">Besluiten:</text:p>
            <text:p text:style-name="al"/>
            <text:p text:style-name="al">Vast te stellen het “Mandaatbesluit Wegsleepverordening gemeente Borsel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aanvulling op het bepaalde in de Mandaatlijst Borsele 2023 besluiten wij de uitoefening van de hieronder genoemde bevoegdheden, met inbegrip van de ondertekening van stukken, in naam en onder verantwoordelijkheid van het bevoegde bestuursorgaan op te dragen (mandateren) aan de daarbij vermelde functionaris / persoon (gemandateerde):</text:p>
                <text:list text:style-name="id1-3-2-2-1-2-1-3">
                  <text:list-item text:style-override="id1-3-2-2-1-2-1-3-1">
                    <text:number>a.</text:number>
                    <text:p text:style-name="al">Besluit over te gaan tot het wegslepen van het voertuig:</text:p>
                    <text:list text:style-name="id1-3-2-2-1-2-1-3-1-3">
                      <text:list-item text:style-override="id1-3-2-2-1-2-1-3-1-3-1">
                        <text:number>o</text:number>
                        <text:p text:style-name="al">Buitengewoon opsporingsambtenaar van de gemeente Borsele en door de korpschef politie Zeeland aangewezen functionarissen;</text:p>
                      </text:list-item>
                    </text:list>
                  </text:list-item>
                  <text:list-item text:style-override="id1-3-2-2-1-2-1-3-2">
                    <text:number>b.</text:number>
                    <text:p text:style-name="al">Feitelijke uitvoering van bestuursdwang, inhoudende het wegslepen en bewaren van het voertuig;</text:p>
                    <text:p text:style-name="al">Uitreiken van de bestuursdwangaanschrijving, indien die beschikbaar is en indien het voertuig binnen 48 uur wordt opgehaald;</text:p>
                    <text:p text:style-name="al">Innen van de kosten bij teruggave van het voertuig:</text:p>
                    <text:list text:style-name="id1-3-2-2-1-2-1-3-2-5">
                      <text:list-item text:style-override="id1-3-2-2-1-2-1-3-2-5-1">
                        <text:number>o</text:number>
                        <text:p text:style-name="al">De directeur van Auto Kuzee BV, gevestigd aan de Marie Curieweg 5, 4389 WB in Ritthem, en de door deze aangewezen medewerkers;</text:p>
                      </text:list-item>
                    </text:list>
                  </text:list-item>
                  <text:list-item text:style-override="id1-3-2-2-1-2-1-3-3">
                    <text:number>c.</text:number>
                    <text:p text:style-name="al">Uitreiken van de bestuursdwangsaanschrijving, indien het voertuig niet binnen 48 uur wordt opgehaald;</text:p>
                    <text:list text:style-name="id1-3-2-2-1-2-1-3-3-3">
                      <text:list-item text:style-override="id1-3-2-2-1-2-1-3-3-3-1">
                        <text:number>o</text:number>
                        <text:p text:style-name="al">De behandelend medewerker van de gemeente Borsele.</text:p>
                      </text:list-item>
                    </text:list>
                  </text:list-item>
                </text:list>
              </text:list-item>
              <text:list-item text:style-override="id1-3-2-2-1-2-2">
                <text:number>2.</text:number>
                <text:p text:style-name="al">Dit besluit treedt in werking met ingang van 5 september 2024 en kan worden aangehaald als “Mandaatbesluit Wegsleepverordening gemeente Borsele”. </text:p>
              </text:list-item>
            </text:list>
          </text:section>
        </text:section>
        <text:section text:name="regeling-sluiting_id1-3-2-3" text:style-name="regeling-sluiting">
          <text:section text:name="ondertekening_id1-3-2-3-1">
            <text:p><text:span text:style-name="functie">Aldus vastgesteld door burgemeester en wethouders op 13 augustus 2024.</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742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2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2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DC.source">afdeling 10.1.1 van de Algemene wet bestuursrecht]|[1.0:c:BWBR0005537&amp;afdeling=10.1.1&amp;g=2024-08-01</meta:user-defined>
    <meta:user-defined meta:name="DC.source">Gemeentewet]|[1.0:c:BWBR0005416&amp;g=2024-01-31</meta:user-defined>
    <meta:user-defined meta:name="DC.source">hoofdstuk X van de Wegenverkeerswet 1994]|[1.0:c:BWBR0006622&amp;hoofdstuk=X&amp;g=2024-06-19</meta:user-defined>
    <meta:user-defined meta:name="DC.source">Besluit wegslepen van voertuigen]|[1.0:c:BWBR0012649&amp;g=2013-01-01</meta:user-defined>
    <meta:user-defined meta:name="DCTERMS.alternative">Mandaatbesluit Wegsleepverordening gemeente Borsele</meta:user-defined>
    <dc:language>nl</dc:language>
    <meta:user-defined meta:name="OVERHEIDop.locatietype/OVERHEIDop.gebiedsmarkering">Gemeente</meta:user-defined>
    <meta:user-defined meta:name="DC.title">Mandaatbesluit Wegsleepverordening gemeente Borsele</meta:user-defined>
    <meta:user-defined meta:name="DCTERMS.W3CDTF/DCTERMS.available">2024-09-03</meta:user-defined>
    <meta:user-defined meta:name="DCTERMS.W3CDTF/OVERHEIDop.jaargang">2024</meta:user-defined>
    <meta:user-defined meta:name="OVERHEIDop.publicationIssue">377427</meta:user-defined>
    <meta:user-defined meta:name="OVERHEIDop.betreftRegeling">CVDR724141_1</meta:user-defined>
    <meta:user-defined meta:name="OVERHEIDop.GmbID/DC.identifier">gmb-2024-377427</meta:user-defined>
    <meta:user-defined meta:name="xs:date/OVERHEIDop.startdatum">2024-09-05</meta:user-defined>
    <meta:user-defined meta:name="OVERHEIDop.versieInformatie"/>
  </office:meta>
</office:document-meta>
</file>