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3-3">
      <text:list-level-style-bullet text:bullet-char="-" text:level="1">
        <style:list-level-properties text:min-label-width="10mm"/>
      </text:list-level-style-bullet>
    </text:list-style>
    <text:list-style style:name="id1-3-2-5-26-3-3-1">
      <text:list-level-style-bullet text:bullet-char="-" text:level="1">
        <style:list-level-properties text:min-label-width="10mm"/>
      </text:list-level-style-bullet>
    </text:list-style>
    <text:list-style style:name="id1-3-2-5-26-3-3-2">
      <text:list-level-style-bullet text:bullet-char="-" text:level="1">
        <style:list-level-properties text:min-label-width="10mm"/>
      </text:list-level-style-bullet>
    </text:list-style>
    <text:list-style style:name="id1-3-2-5-26-3-3-3">
      <text:list-level-style-bullet text:bullet-char="-" text:level="1">
        <style:list-level-properties text:min-label-width="10mm"/>
      </text:list-level-style-bullet>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5-3">
      <text:list-level-style-bullet text:bullet-char="-" text:level="1">
        <style:list-level-properties text:min-label-width="10mm"/>
      </text:list-level-style-bullet>
    </text:list-style>
    <text:list-style style:name="id1-3-2-5-26-5-3-1">
      <text:list-level-style-bullet text:bullet-char="-" text:level="1">
        <style:list-level-properties text:min-label-width="10mm"/>
      </text:list-level-style-bullet>
    </text:list-style>
    <text:list-style style:name="id1-3-2-5-26-5-3-2">
      <text:list-level-style-bullet text:bullet-char="-" text:level="1">
        <style:list-level-properties text:min-label-width="10mm"/>
      </text:list-level-style-bullet>
    </text:list-style>
    <text:list-style style:name="id1-3-2-5-26-5-3-3">
      <text:list-level-style-bullet text:bullet-char="-" text:level="1">
        <style:list-level-properties text:min-label-width="10mm"/>
      </text:list-level-style-bullet>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egsleepverordening gemeente Borsele 2024</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2 juli 2024;</text:p>
            <text:p text:style-name="al"/>
            <text:p text:style-name="al">Gelet op het bepaalde in artikel 147 en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 om de volgende verordening vast te stellen: Wegsleepverordening gemeente Borse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motorrijtuig: wat hieronder wordt verstaan in artikel 1, eerste lid, onder c van de wet;</text:p>
              </text:list-item>
              <text:list-item text:style-override="id1-3-2-2-1-3-5">
                <text:number>e.</text:number>
                <text:p text:style-name="al">voertuig: wat hieronder wordt verstaan in artikel 1 en 1a RVV 1990;</text:p>
              </text:list-item>
              <text:list-item text:style-override="id1-3-2-2-1-3-6">
                <text:number>f.</text:number>
                <text:p text:style-name="al">het college: het college van burgemeester en wethouders van Borsele;</text:p>
              </text:list-item>
              <text:list-item text:style-override="id1-3-2-2-1-3-7">
                <text:number>g.</text:number>
                <text:p text:style-name="al">etmaal: een periode van 24 uur;</text:p>
              </text:list-item>
              <text:list-item text:style-override="id1-3-2-2-1-3-8">
                <text:number>h.</text:number>
                <text:p text:style-name="al">voorrijkosten (of loos uitrijden): kosten die in rekening worden gebracht wanneer de bestuurder van het weg te slepen voertuig zich bij zijn voertuig meldt voordat het sleepvoertuig is gearriveerd;</text:p>
              </text:list-item>
              <text:list-item text:style-override="id1-3-2-2-1-3-9">
                <text:number>i.</text:number>
                <text:p text:style-name="al">onvolledige berging: een berging waarbij het sleepvoertuig is gearriveerd, maar de bestuurder zich meldt voordat de eerste kabel aan het te slepen voertuig is bevestigd;</text:p>
              </text:list-item>
              <text:list-item text:style-override="id1-3-2-2-1-3-10">
                <text:number>j.</text:number>
                <text:p text:style-name="al">volledige berging: de berging vanaf het moment dat de eerste kabel aan het te slepen voertuig is bevestigd.</text:p>
              </text:list-item>
            </text:list>
          </text:section>
          <text:section text:name="artikel_id1-3-2-2-2" text:style-name="artikel">
            <text:p text:style-name="artikel_kop_titel"><text:span text:style-name="artikel_kop_label">Artikel</text:span> <text:span text:style-name="artikel_kop_nr">2.</text:span> Aanwijzing van wegen en weggedeelten waarvan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Borsele aangewezen, di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en bewaring voertuigen en openingstijden</text:p>
            <text:list text:style-name="id1-3-2-2-3-2">
              <text:list-item text:style-override="id1-3-2-2-3-2">
                <text:number>1.</text:number>
                <text:p text:style-name="al">Als plaats van bewaring van voertuigen worden aangewezen de Marie Curieweg 5, 4389 WB in Ritthem en de Pearyweg 9, 4462 GT in Goes.</text:p>
              </text:list-item>
              <text:list-item text:style-override="id1-3-2-2-3-3">
                <text:number>2.</text:number>
                <text:p text:style-name="al">De raad mandateert aan het college de bevoegdheid om openingstijden vast te stellen. </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Voor overbrenging en bewaring worden kosten (exclusief 21% BTW) in rekening gebracht. </text:p>
                <text:list text:style-name="id1-3-2-2-4-2-3">
                  <text:list-item text:style-override="id1-3-2-2-4-2-3-1">
                    <text:number>a.</text:number>
                    <text:p text:style-name="al">De kosten voor het loos uitrijden: € 80,-;</text:p>
                  </text:list-item>
                  <text:list-item text:style-override="id1-3-2-2-4-2-3-2">
                    <text:number>b.</text:number>
                    <text:p text:style-name="al">De kosten voor een onvolledige berging: € 182,- binnen de vastgestelde openingstijden en € 220,- buiten de vastgestelde openingstijden;</text:p>
                  </text:list-item>
                  <text:list-item text:style-override="id1-3-2-2-4-2-3-3">
                    <text:number>c.</text:number>
                    <text:p text:style-name="al">De kosten voor het overbrengen van een voertuig naar een bewaarplaats: € 226,- op doordeweekse dagen tussen 08.00 uur en 18.00 uur en € 279,- buiten deze dagen/tijden en op feestdagen;</text:p>
                  </text:list-item>
                  <text:list-item text:style-override="id1-3-2-2-4-2-3-4">
                    <text:number>d.</text:number>
                    <text:p text:style-name="al">De kosten van bewaring van een voertuig: € 21,- per etmaal of gedeelte daarvan;</text:p>
                  </text:list-item>
                  <text:list-item text:style-override="id1-3-2-2-4-2-3-5">
                    <text:number>e.</text:number>
                    <text:p text:style-name="al">De kosten voor het afgeven van een voertuig van een bewaarplaats: € 42,- binnen de vastgestelde openingstijden en € 73,50 buiten de vastgestelde openingstijden;</text:p>
                  </text:list-item>
                  <text:list-item text:style-override="id1-3-2-2-4-2-3-6">
                    <text:number>f.</text:number>
                    <text:p text:style-name="al">In geval van verkoop, eigendomsoverdracht om niet of vernietiging van een voertuig ingevolge artikel 5:30 van de Algemene wet bestuursrecht, worden de daadwerkelijk gemaakte kosten, inclusief de kosten van taxatie, in rekening gebracht.</text:p>
                  </text:list-item>
                </text:list>
              </text:list-item>
              <text:list-item text:style-override="id1-3-2-2-4-3">
                <text:number>2.</text:number>
                <text:p text:style-name="al">De raad mandateert aan het college de bevoegdheid om de hoogte van deze kosten aan te passen.</text:p>
              </text:list-item>
            </text:list>
          </text:section>
          <text:section text:name="artikel_id1-3-2-2-5" text:style-name="artikel">
            <text:p text:style-name="artikel_kop_titel"><text:span text:style-name="artikel_kop_label">Artikel</text:span> <text:span text:style-name="artikel_kop_nr">5.</text:span> Overbrenging en in bewaring stellen van voer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t, zijn artikel 1, 3 en 4 van deze verordening van overeenkomstige toepassing. </text:p>
          </text:section>
          <text:section text:name="artikel_id1-3-2-2-6" text:style-name="artikel">
            <text:p text:style-name="artikel_kop_titel"><text:span text:style-name="artikel_kop_label">Artikel</text:span> <text:span text:style-name="artikel_kop_nr">6.</text:span> Nadere regels</text:p>
            <text:p text:style-name="al">Het college is bevoegd om nadere regels ten aanzien van het wegslepen van voertuigen vast te stellen.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op de dag na bekendmaking. </text:p>
              </text:list-item>
              <text:list-item text:style-override="id1-3-2-2-7-3">
                <text:number>2.</text:number>
                <text:p text:style-name="al">Per deze datum wordt de Wegsleepverordening gemeente Borsele 2018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emeente Borsele 2024.</text:p>
          </text:section>
        </text:section>
        <text:section text:name="regeling-sluiting_id1-3-2-3" text:style-name="regeling-sluiting">
          <text:section text:name="ondertekening_id1-3-2-3-1">
            <text:p><text:span text:style-name="functie">Aldus vastgesteld in de openbare raadsvergadering van 29 augustus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egsleepverordening gemeente Borsele</text:p>
          <text:p text:style-name="al">De basis voor de wegsleepregeling is neergelegd in de artikelen 170 tot en met 174 WVW</text:p>
          <text:p text:style-name="al">1994. </text:p>
          <text:p text:style-name="al"/>
          <text:p text:style-name="al">Artikel 170, eerste lid van de WVW 1994 bepaalt dat de bevoegdheid tot het overbrengen en in bewaring stellen van een voertuig valt onder de bevoegdheid van burgemeester en wethouders tot toepassing van bestuursdwang als bedoeld in artikel 125 van de Gemeentewet. Hiertoe mag worden overgegaan indien met het voertuig een bij of krachtens de WVW 1994 vastgesteld voorschrift wordt overtreden en bovendien verwijdering van het voertuig noodzakelijk is in verband met</text:p>
          <text:list text:style-name="id1-3-2-4-6">
            <text:list-item text:style-override="id1-3-2-4-6-1">
              <text:number>a.</text:number>
              <text:p text:style-name="al">het belang van de veiligheid op de weg, of</text:p>
            </text:list-item>
            <text:list-item text:style-override="id1-3-2-4-6-2">
              <text:number>b.</text:number>
              <text:p text:style-name="al">het belang van de vrijheid van het verkeer, of</text:p>
            </text:list-item>
            <text:list-item text:style-override="id1-3-2-4-6-3">
              <text:number>c.</text:number>
              <text:p text:style-name="al">het vrijhouden van aangewezen weggedeelten en wegen.</text:p>
            </text:list-item>
          </text:list>
          <text:p text:style-name="al">In de Algemene wet bestuursrecht (hierna: Awb) zijn in afdeling 5.3.1 algemene regels gesteld voor de uitoefening van bestuursdwang. Deze regels zijn voor een groot deel ook van toepassing op het wegslepen van voertuigen. In artikel 170 WVW 1994 wordt een aantal bepalingen uit de Awb niet van toepassing verklaard.</text:p>
          <text:p text:style-name="al"/>
          <text:p text:style-name="al">Artikel 173, eerste lid WVW 1994 bepaalt dat een aantal nadere regels bij algemene maatregel van bestuur wordt vastgesteld. Deze nadere regels zijn neergelegd in het Besluit. Het tweede lid van artikel 173 WVW 1994 bepaalt dat bij gemeentelijke verordening nadere regels worden gesteld ter uitvoering van de artikelen 170 tot en met 172 en de in het eerste</text:p>
          <text:p text:style-name="al">lid bedoelde algemene maatregel van bestuur. Deze nadere regels zijn neergelegd in de Wegsleepverordening Borsele 2024. Daarin staat de aanwijzing van wegen en weggedeelten waar voertuigen kunnen worden verwijderd, overgebracht en in bewaring gesteld in het belang van het vrijhouden van wegen en weggedeelten.</text:p>
          <text:p text:style-name="al"/>
          <text:p text:style-name="al">De bevoegdheid tot het wegslepen van voertuigen is in de WVW 1994 geregeld. Voor het</text:p>
          <text:p text:style-name="al">wegslepen van voertuigen in het belang van de veiligheid op de weg of de vrijheid van het verkeer hoeven geen wegen of weggedeelten te worden aangewezen. Van deze bevoegdheid kan op alle wegen en weggedeelten binnen de gemeente gebruik worden gemaakt.</text:p>
          <text:p text:style-name="al"/>
          <text:p text:style-name="al">
          <text:span text:style-name="nadrukondlijn">Artikel 2. Aanwijzing van wegen en weggedeelten </text:span>
        </text:p>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text:p>
          <text:p text:style-name="al"/>
          <text:p text:style-name="al">In artikel 2 van het Besluit is nader aangegeven welke soorten van wegen en weggedeelten hieronder kunnen vallen. Een voertuig kan slechts worden weggesleept in het belang van het vrijhouden van wegen en weggedeelten wanneer deze wegen en weggedeelten behoren tot de soorten van wegen en weggedeelten, zoals bedoeld in artikel 2 van het Besluit, én wanneer ze zijn aangewezen in de Wegsleepverordening.</text:p>
          <text:p text:style-name="al"/>
          <text:p text:style-name="al">In de verordening worden alle wegen en weggedeelten binnen de gemeente Borsele aangewezen voor zover ze behoren tot een van de in artikel 2 van het Besluit bedoelde soorten van wegen en weggedeelten. Hiermee wordt aangesloten bij de bevoegdheid tot het wegslepen van voertuigen in het belang van de veiligheid op de weg of de vrijheid van het verkeer.</text:p>
          <text:p text:style-name="al"/>
          <text:p text:style-name="al">In de bijlage bij deze toelichting zijn gevallen aangegeven waarin sprake kan zijn van een wegsleepwaardige overtreding van de wegenverkeerswetgeving.</text:p>
          <text:p text:style-name="al"/>
          <text:p text:style-name="al">
          <text:span text:style-name="nadrukondlijn">Artikel 3. Plaats en bewaring voertuigen en openingstijden</text:span>
        </text:p>
          <text:p text:style-name="al">Als plaats van bewaring voor weggesleepte voertuigen is gekozen voor het terrein van Auto Kuzee BV, Marie Curieweg 5, 4389 WB in Ritthem en Pearyweg 9, 4462 GT in Goes. Dit bedrijf is ook aangewezen voor de feitelijke uitvoering van de bestuursdwang, het wegslepen. Het bedrijf beschikt over voldoende afsluitbare ruimte voor het bewaren van de weggesleepte voertuigen.</text:p>
          <text:p text:style-name="al"/>
          <text:p text:style-name="al">Het college stelt in een apart besluit de tijden vast waarbinnen een weggesleept voertuig van de bewaarplaats kan worden opgehaald. </text:p>
          <text:p text:style-name="al"/>
          <text:p text:style-name="al">
          <text:span text:style-name="nadrukondlijn">Artikel 4. Kosten overbrengen en bewaren voertuigen</text:span>
        </text:p>
          <text:p text:style-name="al">Op basis van de artikelen 12 tot en met 14 van het Besluit kan de gemeente een aantal kosten die verbonden zijn aan het wegslepen en bewaren van voertuigen in rekening brengen. Het betreft in de eerste plaats de kosten voor het daadwerkelijk wegslepen en bewaren. Hiervoor zijn vaste tarieven opgenomen in de Wegsleepverordening. </text:p>
          <text:p text:style-name="al"/>
          <text:list text:style-name="id1-3-2-4-32">
            <text:list-item text:style-override="id1-3-2-4-32-1">
              <text:number>a.</text:number>
              <text:p text:style-name="al">Loos uitrijden</text:p>
              <text:p text:style-name="al">Deze kosten worden in rekening gebracht als de bestuurder van het weg te slepen voertuig zich bij zijn voertuig meldt voordat het sleepvoertuig is gearriveerd.</text:p>
            </text:list-item>
            <text:list-item text:style-override="id1-3-2-4-32-2">
              <text:number>b.</text:number>
              <text:p text:style-name="al">Onvolledige berging</text:p>
              <text:p text:style-name="al">Het kan voorkomen dat het sleepvoertuig is gearriveerd en dat de bestuurder zich meldt voordat een aanvang is gemaakt met het vastkoppelen van het voertuig aan het sleepvoer-tuig. Dit is het geval totdat de eerste kabel van het voertuig is bevestigd. Dan is sprake van een onvolledige berging, als de bestuurder van het te verslepen voertuig bereid is het voertuig te verplaatsen en de tot dat moment verschuldigde kosten te voldoen en de bergingshandelingen om die redenen niet worden voortgezet. Als de bestuurder niet tot verplaatsing van het voertuig en/of betaling van de kosten van onvolledige berging bereid is, wordt de berging voortgezet en gaat deze over in een volledige berging.</text:p>
            </text:list-item>
            <text:list-item text:style-override="id1-3-2-4-32-3">
              <text:number>c.</text:number>
              <text:p text:style-name="al">Volledige berging</text:p>
              <text:p text:style-name="al">Hiervan is sprake vanaf het moment dat de eerste kabel aan het voertuig is bevestigd. Als de bestuurder van het te verplaatsen voertuig zich op dat moment meldt en bereid is het voertuig te verplaatsen, kan het voertuig worden losgekoppeld en ter beschikking worden gesteld van de bestuurder, mits deze bereid is het tarief voor een volledige berging te voldoen. Als de bestuurder zich niet bij het weg te slepen voertuig meldt, of niet bereid is tot verplaatsing van het voertuig en/of betaling van de kosten van een volledige berging, wordt het voertuig overgebracht naar de bewaarplaats.</text:p>
            </text:list-item>
            <text:list-item text:style-override="id1-3-2-4-32-4">
              <text:number>d.</text:number>
              <text:p text:style-name="al">Kosten van bewaring</text:p>
              <text:p text:style-name="al">Deze kosten worden in rekening gebracht als een voertuig is overgebracht naar de bewaarplaats. De kosten per etmaal of een gedeelte daarvan zijn opgebouwd uit de kosten voor opslag gedurende één etmaal. Onder etmaal wordt hier verstaan een periode van 24 uur, die aanvangt op het moment dat het voertuig in bewaring wordt gesteld op de bewaarplaats.</text:p>
            </text:list-item>
            <text:list-item text:style-override="id1-3-2-4-32-5">
              <text:number>e.</text:number>
              <text:p text:style-name="al">Kosten voor afgifte</text:p>
              <text:p text:style-name="al">Bij het ophalen van een voertuig worden kosten in rekening gebracht voor de administratieve afhandeling. </text:p>
            </text:list-item>
            <text:list-item text:style-override="id1-3-2-4-32-6">
              <text:number>f.</text:number>
              <text:p text:style-name="al">Kosten van verkoop, eigendomsoverdracht om niet of vernietiging</text:p>
              <text:p text:style-name="al">Op basis van artikel 5:30 Awb kan het bestuursorgaan dat bestuursdwang heeft toegepast, een meegevoerde en opgeslagen zaak, onder een aantal voorwaarden, verkopen, overdragen om niet of laten vernietigen. Dit artikel is van overeenkomstige toepassing op de weg-sleepregeling. Indien gebruik wordt gemaakt van deze bevoegdheid worden de hieraan verbonden personele en materiële kosten, waaronder begrepen de kosten van taxatie van het voertuig, in rekening gebracht. Hierbij gaat het om de daadwerkelijk gemaakte kosten per geval.</text:p>
            </text:list-item>
          </text:list>
          <text:p text:style-name="al">De gemeenteraad stelt de hoogte van de kosten vast en geeft aan het college de bevoegdheid om deze kosten aan te passen wanneer nodig. </text:p>
          <text:p text:style-name="al"/>
          <text:p text:style-name="al">
          <text:span text:style-name="nadrukondlijn">Artikel 5. Onvoldoende rijgeschiktheid of rijvaardigheid dan wel het ontbreken van een behoorlijk zichtbare kentekenplaat</text:span>
        </text:p>
          <text:p text:style-name="al">Naast de in artikel 170, eerste lid WVW 1994 bedoelde gevallen, wordt in de artikelen 130, 164 en 174 van de WVW 1994 een aantal gevallen genoemd waarin het noodzakelijk kan zijn een motorvoertuig te laten wegslepen en in bewaring te laten stellen. Het gaat hierbij om:</text:p>
          <text:list text:style-name="id1-3-2-4-37">
            <text:list-item text:style-override="id1-3-2-4-37-1">
              <text:number>•</text:number>
              <text:p text:style-name="al">de situatie waarin iemand zijn rijbewijs niet wil afgeven, wanneer dit is ingevorderd, omdat diegene zijn motorvoertuig heeft bestuurd terwijl hij onder invloed was van drogerende stoffen of alcohol ( zie de artikelen 130 en 164 WVW 1994);</text:p>
            </text:list-item>
            <text:list-item text:style-override="id1-3-2-4-37-2">
              <text:number>•</text:number>
              <text:p text:style-name="al">de situatie dat een motorvoertuig niet beschikt over een behoorlijk zichtbare kentekenplaat terwijl de eigenaar of houder van dat motorvoertuig niet direct te achterhalen is (zie artikel 174 WVW 1994).</text:p>
            </text:list-item>
          </text:list>
          <text:p text:style-name="al">Hoewel in deze gevallen geen sprake is van de uitoefening van bestuursdwang, is een aantal bepalingen uit hoofdstuk X Bestuursdwang van de WVW 1994 (artikel 170 en verder) van overeenkomstige toepassing verklaard. Wanneer gebruik wordt gemaakt van de bevoegdheden genoemd in artikel 130, vierde lid, 164, zevende lid of 174, eerste lid van de WVW 1994 zijn de artikelen 1,3 en 4 van deze verordening van overeenkomstige toepassing.</text:p>
          <text:p text:style-name="al"/>
          <text:p text:style-name="al">
          <text:span text:style-name="nadrukondlijn">Artikel 6. Nadere regels</text:span>
        </text:p>
          <text:p text:style-name="al">Het college kan nadere regels vaststellen ten aanzien van het wegslepen van voertuigen. </text:p>
          <text:p text:style-name="al"/>
          <text:p text:style-name="al">Borsele, 29 augustus 2024.</text:p>
          <text:p text:style-name="al"/>
          <text:p text:style-name="al">de raad voornoemd,</text:p>
          <text:p text:style-name="al"/>
          <text:p text:style-name="al">de griffier </text:p>
          <text:p text:style-name="al">de voorzitter</text:p>
          <text:p text:style-name="al"/>
        </text:section>
        <text:section text:name="bijlage_id1-3-2-5" text:style-name="bijlage">
          <text:p text:style-name="bijlage_top"/>
          <text:p text:style-name="hoofdstuk_kop"><text:span text:style-name="label">Bijlage</text:span> <text:span text:style-name="nr">bij</text:span> de toelichting Wegsleepverordening gemeente Borsele </text:p>
          <text:p text:style-name="al"/>
          <text:p text:style-name="al">
          <text:span text:style-name="nadrukvet">A. VEILIGHEID OP DE WEG EN VRIJHEID VAN HET VERKEER</text:span>
        </text:p>
          <text:p text:style-name="al"/>
          <text:p text:style-name="al">Als gevallen waarin verwijdering, overbrenging en inbewaringstelling van voertuigen in het belang van de veiligheid op de weg en de vrijheid van het verkeer (zie artikel 170, eerste lid, aanhef en onder a en b WVW 1994) noodzakelijk kunnen zijn, worden genoemd:</text:p>
          <text:p text:style-name="al"/>
          <text:p text:style-name="al">
          <text:span text:style-name="nadrukondlijn">Plaats op de weg</text:span>
        </text:p>
          <text:p text:style-name="al">Een voertuig is tot stilstand gebracht op een trottoir, voetpad of fietspad, tenzij het een fiets, bromfiets of invalidenvoertuig betreft.</text:p>
          <text:p text:style-name="al"/>
          <text:p text:style-name="al">
          <text:span text:style-name="nadrukondlijn">Laten stilstaan</text:span>
        </text:p>
          <text:p text:style-name="al">Een voertuig is tot stilstand gebracht:</text:p>
          <text:list text:style-name="id1-3-2-5-12">
            <text:list-item text:style-override="id1-3-2-5-12-1">
              <text:number>1.</text:number>
              <text:p text:style-name="al">op een kruispunt, rotonde of een overweg;</text:p>
            </text:list-item>
            <text:list-item text:style-override="id1-3-2-5-12-2">
              <text:number>2.</text:number>
              <text:p text:style-name="al">op een fietsstrook of op de rijbaan langs een fietsstrook;</text:p>
            </text:list-item>
            <text:list-item text:style-override="id1-3-2-5-12-3">
              <text:number>3.</text:number>
              <text:p text:style-name="al">op een oversteekplaats of binnen een afstand van 5 meter daarvan;</text:p>
            </text:list-item>
            <text:list-item text:style-override="id1-3-2-5-12-4">
              <text:number>4.</text:number>
              <text:p text:style-name="al">in een tunnel;</text:p>
            </text:list-item>
            <text:list-item text:style-override="id1-3-2-5-12-5">
              <text:number>5.</text:number>
              <text:p text:style-name="al">bij een bord bus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12-6">
              <text:number>6.</text:number>
              <text:p text:style-name="al">op de rijbaan langs een busstrook;</text:p>
            </text:list-item>
            <text:list-item text:style-override="id1-3-2-5-12-7">
              <text:number>7.</text:number>
              <text:p text:style-name="al">op een busbaan of een busstrook met uitzondering van een lijnbus;</text:p>
            </text:list-item>
            <text:list-item text:style-override="id1-3-2-5-12-8">
              <text:number>8.</text:number>
              <text:p text:style-name="al">langs een gele doorgetrokken streep of in strijd met bord E2 van bijlage 1 RVV 1990;</text:p>
            </text:list-item>
            <text:list-item text:style-override="id1-3-2-5-12-9">
              <text:number>9.</text:number>
              <text:p text:style-name="al">op de rijbaan, inclusief de invoeg- en uitrijstrook, van een autosnelweg of autoweg of – behoudens in noodgevallen - op de vluchtstrook, de vluchthaven of de berm van zo’n weg.</text:p>
            </text:list-item>
          </text:list>
          <text:p text:style-name="al">
          <text:span text:style-name="nadrukondlijn">Parkeren</text:span>
        </text:p>
          <text:p text:style-name="al">Een voertuig is geparkeerd:</text:p>
          <text:list text:style-name="id1-3-2-5-15">
            <text:list-item text:style-override="id1-3-2-5-15-1">
              <text:number>1.</text:number>
              <text:p text:style-name="al">bij een kruispunt op een afstand van minder dan 5 meter daarvan;</text:p>
            </text:list-item>
            <text:list-item text:style-override="id1-3-2-5-15-2">
              <text:number>2.</text:number>
              <text:p text:style-name="al">voor een inrit of een uitrit;</text:p>
            </text:list-item>
            <text:list-item text:style-override="id1-3-2-5-15-3">
              <text:number>3.</text:number>
              <text:p text:style-name="al">buiten de bebouwde kom op de rijbaan van een voorrangsweg;</text:p>
            </text:list-item>
            <text:list-item text:style-override="id1-3-2-5-15-4">
              <text:number>4.</text:number>
              <text:p text:style-name="al">langs een gele onderbroken streep of in strijd met bord E1 van bijlage 1 RVV 1990;</text:p>
            </text:list-item>
            <text:list-item text:style-override="id1-3-2-5-15-5">
              <text:number>5.</text:number>
              <text:p text:style-name="al">op een wijze waardoor er sprake is van dubbel parkeren;</text:p>
            </text:list-item>
            <text:list-item text:style-override="id1-3-2-5-15-6">
              <text:number>6.</text:number>
              <text:p text:style-name="al">binnen een erf, waarbij – voorzover het een motorvoertuig betreft – geen gebruik is gemaakt van de parkeerplaatsen die als zodanig zijn aangeduid of aangewezen;</text:p>
            </text:list-item>
            <text:list-item text:style-override="id1-3-2-5-15-7">
              <text:number>7.</text:number>
              <text:p text:style-name="al">op een weg waarvoor een gesloten verklaring geldt;</text:p>
            </text:list-item>
            <text:list-item text:style-override="id1-3-2-5-15-8">
              <text:number>8.</text:number>
              <text:p text:style-name="al">zonder dat de voorgeschreven voertuigverlichting in werking is gesteld.</text:p>
            </text:list-item>
          </text:list>
          <text:p text:style-name="al">
          <text:span text:style-name="nadrukondlijn">Bevel of aanwijzing</text:span>
        </text:p>
          <text:p text:style-name="al">Een voertuig is tot stilstand gebracht in strijd met een bevel of een aanwijzing, gegeven door een daartoe bevoegd en als zodanig kenbare ambtenaar of ander persoon.</text:p>
          <text:p text:style-name="al"/>
          <text:p text:style-name="al">
          <text:span text:style-name="nadrukondlijn">Gevaarlijk of hinderlijk gedrag</text:span>
        </text:p>
          <text:p text:style-name="al">Een voertuig is overigens zodanig tot stilstand gebracht of geparkeerd dat gevaar op de weg wordt of kan worden veroorzaakt of dat het verkeer op de weg wordt of kan worden gehinderd.</text:p>
          <text:p text:style-name="al"/>
          <text:p text:style-name="al">
          <text:span text:style-name="nadrukvet">B. Vrijhouden van aangewezen weggedeelten en wegen</text:span>
        </text:p>
          <text:p text:style-name="al"/>
          <text:p text:style-name="al">Verwijdering, overbrenging en inbewaringstelling van voertuigen in het belang van het vrijhouden van aangewezen weggedeelten en wegen (zie artikel 170, eerste lid, aan hef en onder c WVW 1994 en artikel 2 Besluit) kunnen noodzakelijk zijn in het geval dat een voertuig is geparkeerd:</text:p>
          <text:p text:style-name="al"/>
          <text:list text:style-name="id1-3-2-5-26">
            <text:list-item text:style-override="id1-3-2-5-26-1">
              <text:number>1.</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5-26-2">
              <text:number>2.</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26-3">
              <text:number>3.</text:number>
              <text:p text:style-name="al">op een parkeerplaats nader aangeduid door bord E4 van die bijlage (al dan niet met onderbord) voorzover:</text:p>
              <text:list text:style-name="id1-3-2-5-26-3-3">
                <text:list-item text:style-override="id1-3-2-5-26-3-3-1">
                  <text:number>-</text:number>
                  <text:p text:style-name="al">het voertuig niet behoort tot de toegelaten categorie of groep voertuigen;</text:p>
                </text:list-item>
                <text:list-item text:style-override="id1-3-2-5-26-3-3-2">
                  <text:number>-</text:number>
                  <text:p text:style-name="al">het voertuig op een andere dan de aangegeven wijze is geparkeerd;</text:p>
                </text:list-item>
                <text:list-item text:style-override="id1-3-2-5-26-3-3-3">
                  <text:number>-</text:number>
                  <text:p text:style-name="al">het voertuig op andere dagen of uren dan aangegeven is geparkeerd;</text:p>
                </text:list-item>
              </text:list>
            </text:list-item>
            <text:list-item text:style-override="id1-3-2-5-26-4">
              <text:number>4.</text:number>
              <text:p text:style-name="al">op een taxistandplaats, nader aangeduid door bord E5 van die bijlage, tenzij het parkeren gebeurt met een taxi;</text:p>
            </text:list-item>
            <text:list-item text:style-override="id1-3-2-5-26-5">
              <text:number>5.</text:number>
              <text:p text:style-name="al">op een gehandicaptenparkeerplaats, nader aangeduid met bord E6 van die bijlage:</text:p>
              <text:list text:style-name="id1-3-2-5-26-5-3">
                <text:list-item text:style-override="id1-3-2-5-26-5-3-1">
                  <text:number>-</text:number>
                  <text:p text:style-name="al">tenzij het parkeren gebeurt met een gehandicaptenvoertuig;</text:p>
                </text:list-item>
                <text:list-item text:style-override="id1-3-2-5-26-5-3-2">
                  <text:number>-</text:number>
                  <text:p text:style-name="al">tenzij gebruik wordt gemaakt van een geldige en duidelijk zichtbaar aangebrachte gehandicaptenparkeerkaart;</text:p>
                </text:list-item>
                <text:list-item text:style-override="id1-3-2-5-26-5-3-3">
                  <text:number>-</text:number>
                  <text:p text:style-name="al">die gereserveerd is voor een bepaald voertuig, tenzij het parkeren gebeurt met dat voertuig;</text:p>
                </text:list-item>
              </text:list>
            </text:list-item>
            <text:list-item text:style-override="id1-3-2-5-26-6">
              <text:number>6.</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26-7">
              <text:number>7.</text:number>
              <text:p text:style-name="al">op een parkeerplaats, nader aangeduid door bord E8 van die bijlage voorzover het voertuig niet behoort tot de toegelaten categorie of groep voertuigen;</text:p>
            </text:list-item>
            <text:list-item text:style-override="id1-3-2-5-26-8">
              <text:number>8.</text:number>
              <text:p text:style-name="al">op een parkeerplaats, nader aangeduid door bord E9 van die bijlage en bestemd vooR vergunninghouders, tenzij het parkeren gebeurt met het voertuig waarvoor een parkeervergunning is afgegeven;</text:p>
            </text:list-item>
            <text:list-item text:style-override="id1-3-2-5-26-9">
              <text:number>9.</text:number>
              <text:p text:style-name="al">in een voetgangersgebied, nader aangeduid door bord G7 of C1 van die bijlage (eventueel: met uitzondering van aangegeven dagen en uren).</text:p>
            </text:list-item>
          </text:list>
          <text:p text:style-name="al">Borsele, 29 augustus 2024.</text:p>
          <text:p text:style-name="al"/>
          <text:p text:style-name="al">de raad voornoemd,</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742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2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2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Verkee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73, tweede lid, van de Wegenverkeerswet 1994]|[1.0:c:BWBR0006622&amp;artikel=173&amp;lid=2&amp;g=2024-06-19</meta:user-defined>
    <meta:user-defined meta:name="DC.source">Besluit wegslepen van voertuigen]|[1.0:c:BWBR0012649&amp;g=2013-01-01</meta:user-defined>
    <meta:user-defined meta:name="DCTERMS.alternative">Wegsleepverordening gemeente Borsele 2024</meta:user-defined>
    <dc:language>nl</dc:language>
    <meta:user-defined meta:name="OVERHEIDop.locatietype/OVERHEIDop.gebiedsmarkering">Gemeente</meta:user-defined>
    <meta:user-defined meta:name="DC.title">Wegsleepverordening gemeente Borsele 2024</meta:user-defined>
    <meta:user-defined meta:name="DCTERMS.W3CDTF/DCTERMS.available">2024-09-03</meta:user-defined>
    <meta:user-defined meta:name="DCTERMS.W3CDTF/OVERHEIDop.jaargang">2024</meta:user-defined>
    <meta:user-defined meta:name="OVERHEIDop.publicationIssue">377426</meta:user-defined>
    <meta:user-defined meta:name="OVERHEIDop.betreftRegeling">CVDR724140_1</meta:user-defined>
    <meta:user-defined meta:name="xs:date/OVERHEIDop.startdatum">2024-09-04</meta:user-defined>
    <meta:user-defined meta:name="OVERHEIDop.GmbID/DC.identifier">gmb-2024-377426</meta:user-defined>
    <meta:user-defined meta:name="OVERHEIDop.versieInformatie"/>
  </office:meta>
</office:document-meta>
</file>